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793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496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color="#1b1918" style:font-name="Arial1" fo:font-size="8pt" style:font-name-asian="Arial1" style:font-size-asian="8pt" style:font-name-complex="Arial1" style:font-size-complex="8pt"/>
    </style:style>
    <style:style style:name="T7" style:family="text">
      <style:text-properties fo:color="#1b1918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8" style:family="text">
      <style:text-properties fo:color="#1b1918" style:font-name="Blackoak Std1" fo:font-size="14.5pt" style:font-name-asian="Blackoak Std1" style:font-size-asian="14.5pt" style:font-name-complex="Blackoak Std1" style:font-size-complex="14.5pt"/>
    </style:style>
    <style:style style:name="T9" style:family="text">
      <style:text-properties fo:color="#1b1918" style:font-name="Bodoni MT Black" fo:font-size="16pt" style:font-name-asian="Blackoak Std1" style:font-size-asian="16pt" style:font-name-complex="Blackoak Std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6cm" svg:y="2.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2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7cm" svg:y="4.059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.851cm">
          <draw:text-box>
            <text:p text:style-name="P2"><text:span text:style-name="T5">Összetevők:</text:span><text:span text:style-name="T6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0.517cm" svg:y="4.655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1.092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1.745cm">
          <draw:text-box>
            <text:p><text:span text:style-name="T5"><text:s text:c="2"/></text:span><text:span text:style-name="T5"><text:tab/></text:span><text:span text:style-name="T5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4.38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039cm" svg:y="2.2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8cm" svg:y="2.52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7cm" svg:y="4.059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37cm" svg:y="2.851cm">
          <draw:text-box>
            <text:p text:style-name="P2"><text:span text:style-name="T4">Összetevők: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11.037cm" svg:y="4.655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39cm" svg:y="1.1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1.745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4.38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239cm" svg:y="7.9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21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7cm" svg:y="9.753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8.545cm">
          <draw:text-box>
            <text:p text:style-name="P2"><text:span text:style-name="T4">Összetevők:</text:span><text:span text:style-name="T1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0.517cm" svg:y="10.349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6.786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7.439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10.08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7.9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8cm" svg:y="8.21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7cm" svg:y="9.753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37cm" svg:y="8.545cm">
          <draw:text-box>
            <text:p text:style-name="P2"><text:span text:style-name="T4">Összetevők: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11.037cm" svg:y="10.349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41cm" svg:y="6.786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7.439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10.08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39cm" svg:y="13.6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3.9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7cm" svg:y="15.46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14.26cm">
          <draw:text-box>
            <text:p text:style-name="P2"><text:span text:style-name="T4">Összetevők:</text:span><text:span text:style-name="T1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0.517cm" svg:y="16.064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12.501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13.154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15.79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39cm" svg:y="13.6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8cm" svg:y="13.93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7cm" svg:y="15.468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37cm" svg:y="14.26cm">
          <draw:text-box>
            <text:p text:style-name="P2"><text:span text:style-name="T4">Összetevők: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11.037cm" svg:y="16.064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41cm" svg:y="12.501cm">
          <draw:text-box>
            <text:p text:style-name="P2"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13.154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15.79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39cm" svg:y="19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579cm" svg:y="19.65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7cm" svg:y="21.162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19.954cm">
          <draw:text-box>
            <text:p text:style-name="P2"><text:span text:style-name="T4">Összetevők:</text:span><text:span text:style-name="T1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0.517cm" svg:y="21.758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18.195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18.848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21.49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039cm" svg:y="19.3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8cm" svg:y="19.62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7cm" svg:y="21.162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37cm" svg:y="19.954cm">
          <draw:text-box>
            <text:p text:style-name="P2"><text:span text:style-name="T4">Összetevők:</text:span><text:span text:style-name="T1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11.037cm" svg:y="21.758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41cm" svg:y="18.195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18.848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21.49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cm" svg:y="25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339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497cm" svg:y="26.877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5.669cm">
          <draw:text-box>
            <text:p text:style-name="P2"><text:span text:style-name="T4">Összetevők:</text:span><text:span text:style-name="T1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0.517cm" svg:y="27.47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0.521cm" svg:y="23.91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0.49cm" svg:y="24.563cm">
          <draw:text-box>
            <text:p><text:span text:style-name="T4"><text:s/></text:span><text:span text:style-name="T4"><text:tab/></text:span><text:span text:style-name="T4"><text:tab/></text:span><text:span text:style-name="T4"> </text:span><text:span text:style-name="T5">(TÚRÓS, ALMÁS, MÁKOS)</text:span></text:p>
          </draw:text-box>
        </draw:frame>
        <draw:frame draw:style-name="gr1" draw:text-style-name="P1" draw:layer="layout" svg:width="4.78cm" svg:height="0.357cm" svg:x="0.497cm" svg:y="27.20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25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18cm" svg:y="25.339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1.017cm" svg:y="26.877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37cm" svg:y="25.669cm">
          <draw:text-box>
            <text:p text:style-name="P2"><text:span text:style-name="T4">Összetevők:</text:span><text:span text:style-name="T1"> </text:span><text:span text:style-name="T7">túró</text:span><text:span text:style-name="T6">, alma, mák, </text:span><text:span text:style-name="T7">tejföl</text:span><text:span text:style-name="T6">, </text:span><text:span text:style-name="T7">liszt</text:span><text:span text:style-name="T6">, víz, </text:span><text:span text:style-name="T7">tojás, tojásfehérje</text:span><text:span text:style-name="T6">, étolaj, konyhasó, fahéj*, citrom aroma, zsír, </text:span><text:span text:style-name="T7">zsemlemorzsa</text:span><text:span text:style-name="T6">, vanillincukor, cukor felhasználásával. Nyomokban almamagot tartalmazhat.</text:span></text:p>
          </draw:text-box>
        </draw:frame>
        <draw:frame draw:style-name="gr4" draw:text-style-name="P1" draw:layer="layout" svg:width="9.493cm" svg:height="1.175cm" svg:x="11.037cm" svg:y="27.473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61cm" svg:height="0.793cm" svg:x="11.041cm" svg:y="23.91cm">
          <draw:text-box>
            <text:p><text:span text:style-name="T8"><text:tab/></text:span><text:span text:style-name="T8"><text:tab/></text:span><text:span text:style-name="T9">VEGYES RÉTES</text:span></text:p>
          </draw:text-box>
        </draw:frame>
        <draw:frame draw:style-name="gr6" draw:text-style-name="P3" draw:layer="layout" svg:width="18.987cm" svg:height="0.496cm" svg:x="11.01cm" svg:y="24.563cm">
          <draw:text-box>
            <text:p><text:span text:style-name="T4"><text:s text:c="2"/></text:span><text:span text:style-name="T4"><text:tab/></text:span><text:span text:style-name="T4"><text:tab/></text:span><text:span text:style-name="T5">(TÚRÓS, ALMÁS, MÁKOS)</text:span></text:p>
          </draw:text-box>
        </draw:frame>
        <draw:frame draw:style-name="gr1" draw:text-style-name="P1" draw:layer="layout" svg:width="4.78cm" svg:height="0.357cm" svg:x="11.016cm" svg:y="27.205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26:35.766000000</dc:date>
    <meta:editing-duration>PT29M38S</meta:editing-duration>
    <meta:editing-cycles>9</meta:editing-cycles>
    <meta:generator>LibreOffice/6.4.0.3$Windows_X86_64 LibreOffice_project/b0a288ab3d2d4774cb44b62f04d5d28733ac6df8</meta:generator>
    <meta:document-statistic meta:object-count="80"/>
  </office:meta>
</office:document-meta>
</file>