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349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9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339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.931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</text:span><text:span text:style-name="T6"> 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2.728cm" svg:y="1.766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39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4" draw:layer="layout" svg:width="9.483cm" svg:height="1.349cm" svg:x="11.017cm" svg:y="2.951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13.237cm" svg:y="1.766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5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631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2.728cm" svg:y="7.481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5">Minőségét megőrzi:</text:span><text:span text:style-name="T2"> (nap/hó/év)</text:span></text:p>
          </draw:text-box>
        </draw:frame>
        <draw:frame draw:style-name="gr8" draw:text-style-name="P4" draw:layer="layout" svg:width="9.483cm" svg:height="1.162cm" svg:x="11cm" svg:y="8.646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13.237cm" svg:y="7.481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5cm" svg:y="13.6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4.4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2.728cm" svg:y="13.175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13.6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14.353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13.237cm" svg:y="13.175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53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20.1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2.728cm" svg:y="18.89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49cm" svg:y="20.064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13.237cm" svg:y="18.89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239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25.831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</text:span><text:span text:style-name="T2">,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2.728cm" svg:y="24.584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27cm" svg:y="25.735cm">
          <draw:text-box>
            <text:p text:style-name="P2"><text:span text:style-name="T5">Összetevők:</text:span><text:span text:style-name="T2"> </text:span><text:span text:style-name="T6">túró, tejföl</text:span><text:span text:style-name="T2">, vanília puding, </text:span><text:span text:style-name="T6">liszt,</text:span><text:span text:style-name="T2"> víz, </text:span><text:span text:style-name="T6">tojás</text:span><text:span text:style-name="T2">, </text:span><text:span text:style-name="T6">tojásfehérje</text:span><text:span text:style-name="T2">, étolaj, konyhasó, cukor, vanillincukor, citrom aroma, </text:span><text:span text:style-name="T6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10.035cm" svg:height="0.645cm" svg:x="13.237cm" svg:y="24.584cm">
          <draw:text-box>
            <text:p><text:span text:style-name="T9">VANÍLIA PUDINGGAL</text:span></text:p>
          </draw:text-box>
        </draw:frame>
        <draw:frame draw:style-name="gr1" draw:text-style-name="P1" draw:layer="layout" svg:width="4.78cm" svg:height="0.357cm" svg:x="11.019cm" svg:y="27.201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24:01.507000000</dc:date>
    <meta:editing-duration>PT28M6S</meta:editing-duration>
    <meta:editing-cycles>6</meta:editing-cycles>
    <meta:generator>LibreOffice/6.4.0.3$Windows_X86_64 LibreOffice_project/b0a288ab3d2d4774cb44b62f04d5d28733ac6df8</meta:generator>
    <meta:document-statistic meta:object-count="80"/>
  </office:meta>
</office:document-meta>
</file>