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 Black" svg:font-family="'Arial Black'" style:font-pitch="variable"/>
    <style:font-face style:name="Arial Black1" svg:font-family="'Arial Black'"/>
    <style:font-face style:name="Arial1" svg:font-family="Arial" style:font-pitch="variable"/>
    <style:font-face style:name="Blackoak Std" svg:font-family="'Blackoak Std'" style:font-pitch="variable"/>
    <style:font-face style:name="Blackoak Std1" svg:font-family="'Blackoak Std'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fo:min-height="1.169cm" fo:min-width="2.5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fo:min-height="0.818cm" fo:min-width="2.5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fo:min-height="0.645cm" fo:min-width="2.5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fo:min-height="1.162cm" fo:min-width="2.5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paragraph-properties fo:text-align="justify"/>
    </style:style>
    <style:style style:name="T1" style:family="text">
      <style:text-properties fo:font-variant="normal" fo:text-transform="none" fo:color="#1b1918" loext:opacity="10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1b1918" loext:opacity="100%" style:font-name="Arial" fo:font-size="9pt" style:font-name-asian="Arial" style:font-size-asian="9pt" style:font-name-complex="Arial" style:font-size-complex="9pt"/>
    </style:style>
    <style:style style:name="T3" style:family="text">
      <style:text-properties fo:color="#1b1918" loext:opacity="100%" style:font-name="Arial Black1" fo:font-size="9pt" style:font-name-asian="Arial Black1" style:font-size-asian="9pt" style:font-name-complex="Arial Black1" style:font-size-complex="9pt"/>
    </style:style>
    <style:style style:name="T4" style:family="text">
      <style:text-properties fo:color="#1b1918" loext:opacity="100%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5" style:family="text">
      <style:text-properties fo:color="#1b1918" loext:opacity="100%" style:font-name="Blackoak Std1" fo:font-size="16.5pt" style:font-name-asian="Blackoak Std1" style:font-size-asian="16.5pt" style:font-name-complex="Blackoak Std1" style:font-size-complex="16.5pt"/>
    </style:style>
    <style:style style:name="T6" style:family="text">
      <style:text-properties fo:color="#1b1918" loext:opacity="100%" style:font-name="Bodoni MT Black1" fo:font-size="16.5pt" style:font-name-asian="Blackoak Std1" style:font-size-asian="16.5pt" style:font-name-complex="Blackoak Std1" style:font-size-complex="16.5pt"/>
    </style:style>
    <style:style style:name="T7" style:family="text">
      <style:text-properties fo:color="#1b1918" loext:opacity="100%" style:font-name="Arial Black1" fo:font-size="13pt" style:font-name-asian="Arial Black1" style:font-size-asian="13pt" style:font-name-complex="Arial Black1" style:font-size-complex="13pt"/>
    </style:style>
    <style:style style:name="T8" style:family="text">
      <style:text-properties fo:color="#1b1918" loext:opacity="100%" style:font-name="Bodoni MT Black1" fo:font-size="13pt" style:font-name-asian="Arial Black1" style:font-size-asian="13pt" style:font-name-complex="Arial Black1" style:font-size-complex="13pt"/>
    </style:style>
    <style:style style:name="T9" style:family="text">
      <style:text-properties fo:font-variant="normal" fo:text-transform="none" fo:color="#1b1918" loext:opacity="100%" style:text-outline="false" style:text-line-through-style="none" style:text-line-through-type="none" style:font-name="Arial Black1" fo:font-size="9pt" fo:font-style="normal" fo:text-shadow="none" style:text-underline-style="none" fo:font-weight="normal" style:letter-kerning="true" style:font-name-asian="Arial Black1" style:font-size-asian="9pt" style:font-style-asian="normal" style:font-weight-asian="normal" style:font-name-complex="Arial Black1" style:font-size-complex="9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1b1918" loext:opacity="100%" style:font-name="Bodoni MT Black" fo:font-size="16.5pt" style:font-name-asian="Blackoak Std1" style:font-size-asian="16.5pt" style:font-name-complex="Blackoak Std1" style:font-size-complex="16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82cm" svg:y="2.289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2.585cm">
          <draw:text-box>
            <text:p><text:span text:style-name="T2">Gyártó: </text:span><text:span text:style-name="T3">RÉTEGES Kft.</text:span><text:span text:style-name="T2"> 7800.Siklós, Dr. Gruber B.u.1. Rétesüzem</text:span></text:p>
          </draw:text-box>
        </draw:frame>
        <draw:frame draw:style-name="gr2" draw:text-style-name="P1" draw:layer="layout" svg:width="10.155cm" svg:height="0.45cm" svg:x="0.501cm" svg:y="4.042cm">
          <draw:text-box>
            <text:p><text:span text:style-name="T3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457cm" svg:y="2.911cm">
          <draw:text-box>
            <text:p text:style-name="P2"><text:span text:style-name="T3">Összetevők:</text:span><text:span text:style-name="T2"> </text:span><text:span text:style-name="T4">túró, tejföl</text:span><text:span text:style-name="T2">, szamóca, vagy lekvár, </text:span><text:span text:style-name="T4">liszt</text:span><text:span text:style-name="T2">, víz, </text:span><text:span text:style-name="T4">tojás, tojásfehérje</text:span><text:span text:style-name="T2">, étolaj, konyhasó, cukor, vanillincukor, citrom aroma, </text:span><text:span text:style-name="T4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.092cm">
          <draw:text-box>
            <text:p><text:span text:style-name="T5"><text:tab/></text:span><text:span text:style-name="T5"><text:tab/></text:span><text:span text:style-name="T6">TÚRÓS RÉTES</text:span></text:p>
          </draw:text-box>
        </draw:frame>
        <draw:frame draw:style-name="gr6" draw:text-style-name="P1" draw:layer="layout" svg:width="10.035cm" svg:height="0.645cm" svg:x="2.728cm" svg:y="1.766cm">
          <draw:text-box>
            <text:p><text:span text:style-name="T7"><text:s text:c="4"/></text:span><text:span text:style-name="T8">SZAMÓCÁVAL</text:span></text:p>
          </draw:text-box>
        </draw:frame>
        <draw:frame draw:style-name="gr1" draw:text-style-name="P1" draw:layer="layout" svg:width="4.78cm" svg:height="0.357cm" svg:x="0.51cm" svg:y="4.383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.492cm" svg:y="2.289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07cm" svg:y="2.585cm">
          <draw:text-box>
            <text:p><text:span text:style-name="T1">Gyártó: </text:span><text:span text:style-name="T9">RÉTEGES Kft.</text:span><text:span text:style-name="T1"> </text:span><text:span text:style-name="T2">7800.Siklós, Dr. Gruber B.u.1. Rétesüzem</text:span></text:p>
          </draw:text-box>
        </draw:frame>
        <draw:frame draw:style-name="gr2" draw:text-style-name="P1" draw:layer="layout" svg:width="10.155cm" svg:height="0.45cm" svg:x="11.01cm" svg:y="4.042cm">
          <draw:text-box>
            <text:p><text:span text:style-name="T3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1.017cm" svg:y="2.931cm">
          <draw:text-box>
            <text:p text:style-name="P2"><text:span text:style-name="T3">Összetevők:</text:span><text:span text:style-name="T2"> </text:span><text:span text:style-name="T4">túró, tejföl</text:span><text:span text:style-name="T2">, szamóca, vagy lekvár, </text:span><text:span text:style-name="T4">liszt</text:span><text:span text:style-name="T2">, víz, </text:span><text:span text:style-name="T4">tojás, tojásfehérje</text:span><text:span text:style-name="T2">, étolaj, konyhasó, cukor, vanillincukor, citrom aroma, </text:span><text:span text:style-name="T4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11.006cm" svg:y="4.613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1.092cm">
          <draw:text-box>
            <text:p><text:span text:style-name="T5"><text:tab/></text:span><text:span text:style-name="T5"><text:tab/></text:span><text:span text:style-name="T6">TÚRÓS RÉTES</text:span></text:p>
          </draw:text-box>
        </draw:frame>
        <draw:frame draw:style-name="gr6" draw:text-style-name="P1" draw:layer="layout" svg:width="10.035cm" svg:height="0.645cm" svg:x="13.237cm" svg:y="1.766cm">
          <draw:text-box>
            <text:p><text:span text:style-name="T7"><text:s text:c="4"/></text:span><text:span text:style-name="T8">SZAMÓCÁVAL</text:span></text:p>
          </draw:text-box>
        </draw:frame>
        <draw:frame draw:style-name="gr1" draw:text-style-name="P1" draw:layer="layout" svg:width="4.78cm" svg:height="0.357cm" svg:x="11.019cm" svg:y="4.383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982cm" svg:y="8.004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8.3cm">
          <draw:text-box>
            <text:p><text:span text:style-name="T1">Gyártó: </text:span><text:span text:style-name="T9">RÉTEGES Kft.</text:span><text:span text:style-name="T1"> </text:span><text:span text:style-name="T2">7800.Siklós, Dr. Gruber B.u.1. Rétesüzem</text:span></text:p>
          </draw:text-box>
        </draw:frame>
        <draw:frame draw:style-name="gr2" draw:text-style-name="P1" draw:layer="layout" svg:width="10.155cm" svg:height="0.45cm" svg:x="0.501cm" svg:y="9.757cm">
          <draw:text-box>
            <text:p><text:span text:style-name="T3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17cm" svg:y="8.646cm">
          <draw:text-box>
            <text:p text:style-name="P2"><text:span text:style-name="T3">Összetevők:</text:span><text:span text:style-name="T2"> </text:span><text:span text:style-name="T4">túró, tejföl</text:span><text:span text:style-name="T2">, szamóca, vagy lekvár, </text:span><text:span text:style-name="T4">liszt</text:span><text:span text:style-name="T2">, víz, </text:span><text:span text:style-name="T4">tojás, tojásfehérje</text:span><text:span text:style-name="T2">, étolaj, konyhasó, cukor, vanillincukor, citrom aroma, </text:span><text:span text:style-name="T4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0.496cm" svg:y="10.328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6.807cm">
          <draw:text-box>
            <text:p><text:span text:style-name="T5"><text:tab/></text:span><text:span text:style-name="T5"><text:tab/></text:span><text:span text:style-name="T10">TÚRÓS RÉTES</text:span></text:p>
          </draw:text-box>
        </draw:frame>
        <draw:frame draw:style-name="gr6" draw:text-style-name="P1" draw:layer="layout" svg:width="10.035cm" svg:height="0.645cm" svg:x="2.728cm" svg:y="7.481cm">
          <draw:text-box>
            <text:p><text:span text:style-name="T7"><text:s text:c="5"/></text:span><text:span text:style-name="T8">SZAMÓCÁVAL</text:span></text:p>
          </draw:text-box>
        </draw:frame>
        <draw:frame draw:style-name="gr1" draw:text-style-name="P1" draw:layer="layout" svg:width="4.78cm" svg:height="0.357cm" svg:x="0.51cm" svg:y="10.098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.492cm" svg:y="8.004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07cm" svg:y="8.3cm">
          <draw:text-box>
            <text:p><text:span text:style-name="T1">Gyártó: </text:span><text:span text:style-name="T9">RÉTEGES Kft.</text:span><text:span text:style-name="T1"> </text:span><text:span text:style-name="T2">7800.Siklós, Dr. Gruber B.u.1. Rétesüzem</text:span></text:p>
          </draw:text-box>
        </draw:frame>
        <draw:frame draw:style-name="gr2" draw:text-style-name="P1" draw:layer="layout" svg:width="10.155cm" svg:height="0.45cm" svg:x="11.01cm" svg:y="9.757cm">
          <draw:text-box>
            <text:p><text:span text:style-name="T3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1.017cm" svg:y="8.631cm">
          <draw:text-box>
            <text:p text:style-name="P2"><text:span text:style-name="T3">Összetevők:</text:span><text:span text:style-name="T2"> </text:span><text:span text:style-name="T4">túró, tejföl</text:span><text:span text:style-name="T2">, szamóca, vagy lekvár, </text:span><text:span text:style-name="T4">liszt</text:span><text:span text:style-name="T2">, víz, </text:span><text:span text:style-name="T4">tojás, tojásfehérje</text:span><text:span text:style-name="T2">, étolaj, konyhasó, cukor, vanillincukor, citrom aroma, </text:span><text:span text:style-name="T4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11.006cm" svg:y="10.328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6.807cm">
          <draw:text-box>
            <text:p><text:span text:style-name="T5"><text:tab/></text:span><text:span text:style-name="T5"><text:tab/></text:span><text:span text:style-name="T6">TÚRÓS RÉTES</text:span></text:p>
          </draw:text-box>
        </draw:frame>
        <draw:frame draw:style-name="gr6" draw:text-style-name="P1" draw:layer="layout" svg:width="10.035cm" svg:height="0.645cm" svg:x="13.237cm" svg:y="7.481cm">
          <draw:text-box>
            <text:p><text:span text:style-name="T7"><text:s text:c="4"/></text:span><text:span text:style-name="T8">SZAMÓCÁVAL</text:span></text:p>
          </draw:text-box>
        </draw:frame>
        <draw:frame draw:style-name="gr1" draw:text-style-name="P1" draw:layer="layout" svg:width="4.78cm" svg:height="0.357cm" svg:x="11.019cm" svg:y="10.098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982cm" svg:y="13.697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13.994cm">
          <draw:text-box>
            <text:p><text:span text:style-name="T1">Gyártó: </text:span><text:span text:style-name="T9">RÉTEGES Kft.</text:span><text:span text:style-name="T1"> </text:span><text:span text:style-name="T2">7800.Siklós, Dr. Gruber B.u.1. Rétesüzem</text:span></text:p>
          </draw:text-box>
        </draw:frame>
        <draw:frame draw:style-name="gr2" draw:text-style-name="P1" draw:layer="layout" svg:width="10.155cm" svg:height="0.45cm" svg:x="0.501cm" svg:y="15.451cm">
          <draw:text-box>
            <text:p><text:span text:style-name="T3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17cm" svg:y="14.34cm">
          <draw:text-box>
            <text:p text:style-name="P2"><text:span text:style-name="T3">Összetevők:</text:span><text:span text:style-name="T2"> </text:span><text:span text:style-name="T4">túró, tejföl</text:span><text:span text:style-name="T2">, szamóca, vagy lekvár, </text:span><text:span text:style-name="T4">liszt</text:span><text:span text:style-name="T2">, víz, </text:span><text:span text:style-name="T4">tojás, tojásfehérje</text:span><text:span text:style-name="T2">, étolaj, konyhasó, cukor, vanillincukor, citrom aroma, </text:span><text:span text:style-name="T4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2.501cm">
          <draw:text-box>
            <text:p><text:span text:style-name="T5"><text:tab/></text:span><text:span text:style-name="T5"><text:tab/></text:span><text:span text:style-name="T6">TÚRÓS RÉTES</text:span></text:p>
          </draw:text-box>
        </draw:frame>
        <draw:frame draw:style-name="gr6" draw:text-style-name="P1" draw:layer="layout" svg:width="10.035cm" svg:height="0.645cm" svg:x="2.728cm" svg:y="13.175cm">
          <draw:text-box>
            <text:p><text:span text:style-name="T7"><text:s text:c="4"/></text:span><text:span text:style-name="T8">SZAMÓCÁVAL</text:span></text:p>
          </draw:text-box>
        </draw:frame>
        <draw:frame draw:style-name="gr1" draw:text-style-name="P1" draw:layer="layout" svg:width="4.78cm" svg:height="0.357cm" svg:x="0.51cm" svg:y="15.792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.492cm" svg:y="13.697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07cm" svg:y="13.994cm">
          <draw:text-box>
            <text:p><text:span text:style-name="T1">Gyártó: </text:span><text:span text:style-name="T9">RÉTEGES Kft.</text:span><text:span text:style-name="T1"> </text:span><text:span text:style-name="T2">7800.Siklós, Dr. Gruber B.u.1. Rétesüzem</text:span></text:p>
          </draw:text-box>
        </draw:frame>
        <draw:frame draw:style-name="gr2" draw:text-style-name="P1" draw:layer="layout" svg:width="10.155cm" svg:height="0.45cm" svg:x="11.01cm" svg:y="15.451cm">
          <draw:text-box>
            <text:p><text:span text:style-name="T3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1.017cm" svg:y="14.4cm">
          <draw:text-box>
            <text:p text:style-name="P2"><text:span text:style-name="T3">Összetevők:</text:span><text:span text:style-name="T2"> </text:span><text:span text:style-name="T4">túró, tejföl</text:span><text:span text:style-name="T2">, szamóca, vagy lekvár, </text:span><text:span text:style-name="T4">liszt</text:span><text:span text:style-name="T2">, víz, </text:span><text:span text:style-name="T4">tojás, tojásfehérje</text:span><text:span text:style-name="T2">, étolaj, konyhasó, cukor, vanillincukor, citrom aroma, </text:span><text:span text:style-name="T4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11.006cm" svg:y="16.022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12.501cm">
          <draw:text-box>
            <text:p><text:span text:style-name="T5"><text:tab/></text:span><text:span text:style-name="T5"><text:tab/></text:span><text:span text:style-name="T6">TÚRÓS RÉTES</text:span></text:p>
          </draw:text-box>
        </draw:frame>
        <draw:frame draw:style-name="gr6" draw:text-style-name="P1" draw:layer="layout" svg:width="10.035cm" svg:height="0.645cm" svg:x="13.237cm" svg:y="13.175cm">
          <draw:text-box>
            <text:p><text:span text:style-name="T7"><text:s text:c="5"/></text:span><text:span text:style-name="T8">SZAMÓCÁVAL</text:span></text:p>
          </draw:text-box>
        </draw:frame>
        <draw:frame draw:style-name="gr1" draw:text-style-name="P1" draw:layer="layout" svg:width="4.78cm" svg:height="0.357cm" svg:x="11.019cm" svg:y="15.792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982cm" svg:y="19.412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19.709cm">
          <draw:text-box>
            <text:p><text:span text:style-name="T1">Gyártó: </text:span><text:span text:style-name="T9">RÉTEGES Kft.</text:span><text:span text:style-name="T1"> </text:span><text:span text:style-name="T2">7800.Siklós, Dr. Gruber B.u.1. Rétesüzem</text:span></text:p>
          </draw:text-box>
        </draw:frame>
        <draw:frame draw:style-name="gr2" draw:text-style-name="P1" draw:layer="layout" svg:width="10.155cm" svg:height="0.45cm" svg:x="0.501cm" svg:y="21.166cm">
          <draw:text-box>
            <text:p><text:span text:style-name="T3">Minőségét megőrzi:</text:span><text:span text:style-name="T2"> (nap/hó/év)</text:span></text:p>
          </draw:text-box>
        </draw:frame>
        <draw:frame draw:style-name="gr7" draw:text-style-name="P3" draw:layer="layout" svg:width="9.483cm" svg:height="1.162cm" svg:x="0.517cm" svg:y="20.1cm">
          <draw:text-box>
            <text:p text:style-name="P2"><text:span text:style-name="T3">Összetevők:</text:span><text:span text:style-name="T2"> </text:span><text:span text:style-name="T4">túró, tejföl</text:span><text:span text:style-name="T2">, szamóca, vagy lekvár, </text:span><text:span text:style-name="T4">liszt</text:span><text:span text:style-name="T2">, víz, </text:span><text:span text:style-name="T4">tojás, tojásfehérje</text:span><text:span text:style-name="T2">, étolaj, konyhasó, cukor, vanillincukor, citrom aroma, </text:span><text:span text:style-name="T4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18.216cm">
          <draw:text-box>
            <text:p><text:span text:style-name="T5"><text:tab/></text:span><text:span text:style-name="T5"><text:tab/></text:span><text:span text:style-name="T6">TÚRÓS RÉTES</text:span></text:p>
          </draw:text-box>
        </draw:frame>
        <draw:frame draw:style-name="gr6" draw:text-style-name="P1" draw:layer="layout" svg:width="10.035cm" svg:height="0.645cm" svg:x="2.728cm" svg:y="18.89cm">
          <draw:text-box>
            <text:p><text:span text:style-name="T7"><text:s text:c="4"/></text:span><text:span text:style-name="T8">SZAMÓCÁVAL</text:span></text:p>
          </draw:text-box>
        </draw:frame>
        <draw:frame draw:style-name="gr1" draw:text-style-name="P1" draw:layer="layout" svg:width="4.78cm" svg:height="0.357cm" svg:x="0.51cm" svg:y="21.507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.492cm" svg:y="19.412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07cm" svg:y="19.709cm">
          <draw:text-box>
            <text:p><text:span text:style-name="T1">Gyártó: </text:span><text:span text:style-name="T9">RÉTEGES Kft.</text:span><text:span text:style-name="T1"> </text:span><text:span text:style-name="T2">7800.Siklós, Dr. Gruber B.u.1. Rétesüzem</text:span></text:p>
          </draw:text-box>
        </draw:frame>
        <draw:frame draw:style-name="gr2" draw:text-style-name="P1" draw:layer="layout" svg:width="10.155cm" svg:height="0.45cm" svg:x="11.01cm" svg:y="21.166cm">
          <draw:text-box>
            <text:p><text:span text:style-name="T3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1.017cm" svg:y="20.1cm">
          <draw:text-box>
            <text:p text:style-name="P2"><text:span text:style-name="T3">Összetevők:</text:span><text:span text:style-name="T2"> </text:span><text:span text:style-name="T4">túró, tejföl</text:span><text:span text:style-name="T2">, szamóca, vagy lekvár, </text:span><text:span text:style-name="T4">liszt</text:span><text:span text:style-name="T2">, víz, </text:span><text:span text:style-name="T4">tojás, tojásfehérje</text:span><text:span text:style-name="T2">, étolaj, konyhasó, cukor, vanillincukor, citrom aroma, </text:span><text:span text:style-name="T4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11.006cm" svg:y="21.737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18.216cm">
          <draw:text-box>
            <text:p><text:span text:style-name="T5"><text:tab/></text:span><text:span text:style-name="T5"><text:tab/></text:span><text:span text:style-name="T6">TÚRÓS RÉTES</text:span></text:p>
          </draw:text-box>
        </draw:frame>
        <draw:frame draw:style-name="gr6" draw:text-style-name="P1" draw:layer="layout" svg:width="10.035cm" svg:height="0.645cm" svg:x="13.237cm" svg:y="18.89cm">
          <draw:text-box>
            <text:p><text:span text:style-name="T7"><text:s text:c="4"/></text:span><text:span text:style-name="T8">SZAMÓCÁVAL</text:span></text:p>
          </draw:text-box>
        </draw:frame>
        <draw:frame draw:style-name="gr1" draw:text-style-name="P1" draw:layer="layout" svg:width="4.78cm" svg:height="0.357cm" svg:x="11.019cm" svg:y="21.507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.982cm" svg:y="25.106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0.498cm" svg:y="25.403cm">
          <draw:text-box>
            <text:p><text:span text:style-name="T1">Gyártó: </text:span><text:span text:style-name="T9">RÉTEGES Kft.</text:span><text:span text:style-name="T1"> </text:span><text:span text:style-name="T2">7800.Siklós, Dr. Gruber B.u.1. Rétesüzem</text:span></text:p>
          </draw:text-box>
        </draw:frame>
        <draw:frame draw:style-name="gr2" draw:text-style-name="P1" draw:layer="layout" svg:width="10.155cm" svg:height="0.45cm" svg:x="0.501cm" svg:y="26.859cm">
          <draw:text-box>
            <text:p><text:span text:style-name="T3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0.517cm" svg:y="25.8cm">
          <draw:text-box>
            <text:p text:style-name="P2"><text:span text:style-name="T3">Összetevők:</text:span><text:span text:style-name="T2"> </text:span><text:span text:style-name="T4">túró, tejföl</text:span><text:span text:style-name="T2">, szamóca, vagy lekvár, </text:span><text:span text:style-name="T4">liszt</text:span><text:span text:style-name="T2">, víz, </text:span><text:span text:style-name="T4">tojás, tojásfehérje</text:span><text:span text:style-name="T2">, étolaj, konyhasó, cukor, vanillincukor, citrom aroma, </text:span><text:span text:style-name="T4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0.521cm" svg:y="23.91cm">
          <draw:text-box>
            <text:p><text:span text:style-name="T5"><text:tab/></text:span><text:span text:style-name="T5"><text:tab/></text:span><text:span text:style-name="T6">TÚRÓS RÉTES</text:span></text:p>
          </draw:text-box>
        </draw:frame>
        <draw:frame draw:style-name="gr6" draw:text-style-name="P1" draw:layer="layout" svg:width="10.035cm" svg:height="0.645cm" svg:x="2.728cm" svg:y="24.584cm">
          <draw:text-box>
            <text:p><text:span text:style-name="T7"><text:s text:c="4"/></text:span><text:span text:style-name="T8">SZAMÓCÁVAL</text:span></text:p>
          </draw:text-box>
        </draw:frame>
        <draw:frame draw:style-name="gr1" draw:text-style-name="P1" draw:layer="layout" svg:width="4.78cm" svg:height="0.357cm" svg:x="0.51cm" svg:y="27.201cm">
          <draw:text-box>
            <text:p><text:span text:style-name="T2">-18 °C-on tárolva</text:span></text:p>
          </draw:text-box>
        </draw:frame>
        <draw:frame draw:style-name="gr1" draw:text-style-name="P1" draw:layer="layout" svg:width="13.161cm" svg:height="0.357cm" svg:x="12.492cm" svg:y="25.106cm">
          <draw:text-box>
            <text:p><text:span text:style-name="T1">Tömeg: </text:span><text:span text:style-name="T2">600g <text:s/>800g, gyorsfagyasztott, nem kelesztett</text:span></text:p>
          </draw:text-box>
        </draw:frame>
        <draw:frame draw:style-name="gr2" draw:text-style-name="P1" draw:layer="layout" svg:width="19.021cm" svg:height="0.45cm" svg:x="11.007cm" svg:y="25.403cm">
          <draw:text-box>
            <text:p><text:span text:style-name="T1">Gyártó: </text:span><text:span text:style-name="T9">RÉTEGES Kft.</text:span><text:span text:style-name="T1"> </text:span><text:span text:style-name="T2">7800.Siklós, Dr. Gruber B.u.1. Rétesüzem</text:span></text:p>
          </draw:text-box>
        </draw:frame>
        <draw:frame draw:style-name="gr2" draw:text-style-name="P1" draw:layer="layout" svg:width="10.155cm" svg:height="0.45cm" svg:x="11.01cm" svg:y="26.859cm">
          <draw:text-box>
            <text:p><text:span text:style-name="T3">Minőségét megőrzi:</text:span><text:span text:style-name="T2"> (nap/hó/év)</text:span></text:p>
          </draw:text-box>
        </draw:frame>
        <draw:frame draw:style-name="gr3" draw:text-style-name="P1" draw:layer="layout" svg:width="9.483cm" svg:height="1.169cm" svg:x="11.027cm" svg:y="25.789cm">
          <draw:text-box>
            <text:p text:style-name="P2"><text:span text:style-name="T3">Összetevők:</text:span><text:span text:style-name="T2"> </text:span><text:span text:style-name="T4">túró, tejföl</text:span><text:span text:style-name="T2">, szamóca, vagy lekvár, </text:span><text:span text:style-name="T4">liszt</text:span><text:span text:style-name="T2">, víz, </text:span><text:span text:style-name="T4">tojás, tojásfehérje</text:span><text:span text:style-name="T2">, étolaj, konyhasó, cukor, vanillincukor, citrom aroma, </text:span><text:span text:style-name="T4">zsemlemorzsa</text:span><text:span text:style-name="T2">, zsír <text:s/>felhasználásával.</text:span></text:p>
          </draw:text-box>
        </draw:frame>
        <draw:frame draw:style-name="gr4" draw:text-style-name="P1" draw:layer="layout" svg:width="9.493cm" svg:height="1.175cm" svg:x="11.006cm" svg:y="27.431cm">
          <draw:text-box>
            <text:p><text:span text:style-name="T3">Felhasználási javaslat:</text:span></text:p>
            <text:p text:style-name="P2"><text:span text:style-name="T2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28cm" svg:height="0.818cm" svg:x="11.031cm" svg:y="23.91cm">
          <draw:text-box>
            <text:p><text:span text:style-name="T5"><text:tab/></text:span><text:span text:style-name="T5"><text:tab/></text:span><text:span text:style-name="T6">TÚRÓS RÉTES</text:span></text:p>
          </draw:text-box>
        </draw:frame>
        <draw:frame draw:style-name="gr6" draw:text-style-name="P1" draw:layer="layout" svg:width="10.035cm" svg:height="0.645cm" svg:x="13.237cm" svg:y="24.584cm">
          <draw:text-box>
            <text:p><text:span text:style-name="T7"><text:s text:c="4"/></text:span><text:span text:style-name="T8">SZAMÓCÁVAL</text:span></text:p>
          </draw:text-box>
        </draw:frame>
        <draw:frame draw:style-name="gr1" draw:text-style-name="P1" draw:layer="layout" svg:width="4.78cm" svg:height="0.357cm" svg:x="11.019cm" svg:y="27.201cm">
          <draw:text-box>
            <text:p><text:span text:style-name="T2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 Black" svg:font-family="'Arial Black'" style:font-pitch="variable"/>
    <style:font-face style:name="Arial Black1" svg:font-family="'Arial Black'"/>
    <style:font-face style:name="Arial1" svg:font-family="Arial" style:font-pitch="variable"/>
    <style:font-face style:name="Blackoak Std" svg:font-family="'Blackoak Std'" style:font-pitch="variable"/>
    <style:font-face style:name="Blackoak Std1" svg:font-family="'Blackoak Std'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deg" draw:border="0%"/>
    <draw:gradient draw:name="Kitöltött" draw:style="linear" draw:start-color="#ffffff" draw:end-color="#cccccc" draw:start-intensity="100%" draw:end-intensity="100%" draw:angle="30deg" draw:border="0%"/>
    <draw:gradient draw:name="Kitöltött_20_kék" draw:display-name="Kitöltött kék" draw:style="linear" draw:start-color="#729fcf" draw:end-color="#355269" draw:start-intensity="100%" draw:end-intensity="100%" draw:angle="30deg" draw:border="0%"/>
    <draw:gradient draw:name="Kitöltött_20_sárga" draw:display-name="Kitöltött sárga" draw:style="linear" draw:start-color="#ffde59" draw:end-color="#b47804" draw:start-intensity="100%" draw:end-intensity="100%" draw:angle="30deg" draw:border="0%"/>
    <draw:gradient draw:name="Kitöltött_20_vörös" draw:display-name="Kitöltött vörös" draw:style="linear" draw:start-color="#ff6d6d" draw:end-color="#c9211e" draw:start-intensity="100%" draw:end-intensity="100%" draw:angle="30deg" draw:border="0%"/>
    <draw:gradient draw:name="Kitöltött_20_zöld" draw:display-name="Kitöltött zöld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7-19T12:21:22.217000000</dc:date>
    <meta:editing-duration>PT22M16S</meta:editing-duration>
    <meta:editing-cycles>5</meta:editing-cycles>
    <meta:generator>LibreOffice/7.3.0.3$Windows_X86_64 LibreOffice_project/0f246aa12d0eee4a0f7adcefbf7c878fc2238db3</meta:generator>
    <meta:document-statistic meta:object-count="80"/>
  </office:meta>
</office:document-meta>
</file>