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349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fo:min-height="1.162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5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6" style:family="text">
      <style:text-properties fo:color="#1b1918" style:font-name="Blackoak Std" fo:font-size="16.5pt" style:font-name-asian="Blackoak Std" style:font-size-asian="16.5pt" style:font-name-complex="Blackoak Std" style:font-size-complex="16.5pt"/>
    </style:style>
    <style:style style:name="T7" style:family="text">
      <style:text-properties fo:color="#1b1918" style:font-name="Bodoni MT Black" fo:font-size="16.5pt" style:font-name-asian="Blackoak Std" style:font-size-asian="16.5pt" style:font-name-complex="Blackoak Std" style:font-size-complex="16.5pt"/>
    </style:style>
    <style:style style:name="T8" style:family="text">
      <style:text-properties fo:color="#1b1918" style:font-name="Bodoni MT Black" fo:font-size="13pt" style:font-name-asian="Arial Black1" style:font-size-asian="13pt" style:font-name-complex="Arial Black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4cm" svg:y="2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.585cm">
          <draw:text-box>
            <text:p><text:span text:style-name="T1">Gyártó: </text:span><text:span text:style-name="T3">RÉTEGES Kft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4.042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2.931cm">
          <draw:text-box>
            <text:p text:style-name="P2"><text:span text:style-name="T4">Összetevők:</text:span><text:span text:style-name="T2"> </text:span><text:span text:style-name="T5">túró, tejföl</text:span><text:span text:style-name="T2">, sárgabarack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</text:span><text:span text:style-name="T5"> 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.092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2.728cm" svg:y="1.766cm">
          <draw:text-box>
            <text:p><text:span text:style-name="T8">SÁRGABARACKKAL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039cm" svg:y="2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2.585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4.042cm">
          <draw:text-box>
            <text:p><text:span text:style-name="T4">Minőségét megőrzi:</text:span><text:span text:style-name="T2"> (nap/hó/év)</text:span></text:p>
          </draw:text-box>
        </draw:frame>
        <draw:frame draw:style-name="gr7" draw:text-style-name="P4" draw:layer="layout" svg:width="9.483cm" svg:height="1.349cm" svg:x="11.017cm" svg:y="2.951cm">
          <draw:text-box>
            <text:p text:style-name="P2"><text:span text:style-name="T4">Összetevők:</text:span><text:span text:style-name="T2"> </text:span><text:span text:style-name="T5">túró, tejföl</text:span><text:span text:style-name="T2">, sárgabarack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4.613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.092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3.237cm" svg:y="1.766cm">
          <draw:text-box>
            <text:p><text:span text:style-name="T8">SÁRGABARACKKAL</text:span></text:p>
          </draw:text-box>
        </draw:frame>
        <draw:frame draw:style-name="gr1" draw:text-style-name="P1" draw:layer="layout" svg:width="4.78cm" svg:height="0.357cm" svg:x="11.019cm" svg:y="4.38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4cm" svg:y="7.9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8.3cm">
          <draw:text-box>
            <text:p><text:span text:style-name="T1">Gyártó: </text:span><text:span text:style-name="T3">RÉTEGES Kft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9.757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8.631cm">
          <draw:text-box>
            <text:p text:style-name="P2"><text:span text:style-name="T4">Összetevők:</text:span><text:span text:style-name="T2"> </text:span><text:span text:style-name="T5">túró, tejföl</text:span><text:span text:style-name="T2">, sárgabarack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6.807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2.728cm" svg:y="7.481cm">
          <draw:text-box>
            <text:p><text:span text:style-name="T8">SÁRGABARACKKAL</text:span></text:p>
          </draw:text-box>
        </draw:frame>
        <draw:frame draw:style-name="gr1" draw:text-style-name="P1" draw:layer="layout" svg:width="4.78cm" svg:height="0.357cm" svg:x="0.51cm" svg:y="10.098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cm" svg:y="8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8.3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9.757cm">
          <draw:text-box>
            <text:p><text:span text:style-name="T4">Minőségét megőrzi:</text:span><text:span text:style-name="T2"> (nap/hó/év)</text:span></text:p>
          </draw:text-box>
        </draw:frame>
        <draw:frame draw:style-name="gr8" draw:text-style-name="P4" draw:layer="layout" svg:width="9.483cm" svg:height="1.162cm" svg:x="11cm" svg:y="8.646cm">
          <draw:text-box>
            <text:p text:style-name="P2"><text:span text:style-name="T4">Összetevők:</text:span><text:span text:style-name="T2"> </text:span><text:span text:style-name="T5">túró, tejföl</text:span><text:span text:style-name="T2">, sárgabarack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10.328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6.807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3.237cm" svg:y="7.481cm">
          <draw:text-box>
            <text:p><text:span text:style-name="T8">SÁRGABARACKKAL</text:span></text:p>
          </draw:text-box>
        </draw:frame>
        <draw:frame draw:style-name="gr1" draw:text-style-name="P1" draw:layer="layout" svg:width="4.78cm" svg:height="0.357cm" svg:x="11.019cm" svg:y="10.098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4cm" svg:y="13.6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3.994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15.451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14.4cm">
          <draw:text-box>
            <text:p text:style-name="P2"><text:span text:style-name="T4">Összetevők:</text:span><text:span text:style-name="T2"> </text:span><text:span text:style-name="T5">túró, tejföl</text:span><text:span text:style-name="T2">, sárgabarack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2.501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2.728cm" svg:y="13.175cm">
          <draw:text-box>
            <text:p><text:span text:style-name="T8">SÁRGABARACKKAL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cm" svg:y="13.7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13.994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15.451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17cm" svg:y="14.353cm">
          <draw:text-box>
            <text:p text:style-name="P2"><text:span text:style-name="T4">Összetevők:</text:span><text:span text:style-name="T2"> </text:span><text:span text:style-name="T5">túró, tejföl</text:span><text:span text:style-name="T2">, sárgabarack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16.022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2.501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3.237cm" svg:y="13.175cm">
          <draw:text-box>
            <text:p><text:span text:style-name="T8">SÁRGABARACKKAL</text:span></text:p>
          </draw:text-box>
        </draw:frame>
        <draw:frame draw:style-name="gr1" draw:text-style-name="P1" draw:layer="layout" svg:width="4.78cm" svg:height="0.357cm" svg:x="11.019cm" svg:y="15.792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39cm" svg:y="19.4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9.709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1.166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cm" svg:y="20.1cm">
          <draw:text-box>
            <text:p text:style-name="P2"><text:span text:style-name="T4">Összetevők:</text:span><text:span text:style-name="T2"> </text:span><text:span text:style-name="T5">túró, tejföl</text:span><text:span text:style-name="T2">, sárgabarack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8.216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2.728cm" svg:y="18.89cm">
          <draw:text-box>
            <text:p><text:span text:style-name="T8">SÁRGABARACKKAL</text:span></text:p>
          </draw:text-box>
        </draw:frame>
        <draw:frame draw:style-name="gr1" draw:text-style-name="P1" draw:layer="layout" svg:width="4.78cm" svg:height="0.357cm" svg:x="0.51cm" svg:y="21.50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cm" svg:y="19.4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19.709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cm" svg:y="21.166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49cm" svg:y="20.064cm">
          <draw:text-box>
            <text:p text:style-name="P2"><text:span text:style-name="T4">Összetevők:</text:span><text:span text:style-name="T2"> </text:span><text:span text:style-name="T5">túró, tejföl</text:span><text:span text:style-name="T2">, sárgabarack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21.737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8.216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3.237cm" svg:y="18.89cm">
          <draw:text-box>
            <text:p><text:span text:style-name="T8">SÁRGABARACKKAL</text:span></text:p>
          </draw:text-box>
        </draw:frame>
        <draw:frame draw:style-name="gr1" draw:text-style-name="P1" draw:layer="layout" svg:width="4.78cm" svg:height="0.357cm" svg:x="11.019cm" svg:y="21.50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79cm" svg:y="25.105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5.403cm">
          <draw:text-box>
            <text:p><text:span text:style-name="T1">Gyártó: </text:span><text:span text:style-name="T3">RÉTEGES Kft.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6.859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cm" svg:y="25.831cm">
          <draw:text-box>
            <text:p text:style-name="P2"><text:span text:style-name="T4">Összetevők:</text:span><text:span text:style-name="T2"> </text:span><text:span text:style-name="T5">túró, tejföl</text:span><text:span text:style-name="T2">, sárgabarack, </text:span><text:span text:style-name="T5">liszt</text:span><text:span text:style-name="T2">,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23.91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2.728cm" svg:y="24.584cm">
          <draw:text-box>
            <text:p><text:span text:style-name="T8">SÁRGABARACKKAL</text:span></text:p>
          </draw:text-box>
        </draw:frame>
        <draw:frame draw:style-name="gr1" draw:text-style-name="P1" draw:layer="layout" svg:width="4.78cm" svg:height="0.357cm" svg:x="0.51cm" svg:y="27.20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8cm" svg:y="25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25.403cm">
          <draw:text-box>
            <text:p><text:span text:style-name="T1">Gyártó: </text:span><text:span text:style-name="T3">RÉTEGES Kft.</text:span><text:span text:style-name="T2">7800.Siklós, Dr. Gruber B. u. 1.Rétesüzem</text:span></text:p>
          </draw:text-box>
        </draw:frame>
        <draw:frame draw:style-name="gr2" draw:text-style-name="P1" draw:layer="layout" svg:width="10.155cm" svg:height="0.45cm" svg:x="11.01cm" svg:y="26.859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27cm" svg:y="25.735cm">
          <draw:text-box>
            <text:p text:style-name="P2"><text:span text:style-name="T4">Összetevők:</text:span><text:span text:style-name="T2"> </text:span><text:span text:style-name="T5">túró, tejföl</text:span><text:span text:style-name="T2">, sárgabarack, </text:span><text:span text:style-name="T5">liszt,</text:span><text:span text:style-name="T2"> víz, </text:span><text:span text:style-name="T5">tojás</text:span><text:span text:style-name="T2">, </text:span><text:span text:style-name="T5">tojásfehérje</text:span><text:span text:style-name="T2">, étolaj, konyhasó, cukor, vanillincukor, citrom aroma, </text:span><text:span text:style-name="T5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27.431cm">
          <draw:text-box>
            <text:p><text:span text:style-name="T4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23.91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3.237cm" svg:y="24.584cm">
          <draw:text-box>
            <text:p><text:span text:style-name="T8">SÁRGABARACKKAL</text:span></text:p>
          </draw:text-box>
        </draw:frame>
        <draw:frame draw:style-name="gr1" draw:text-style-name="P1" draw:layer="layout" svg:width="4.78cm" svg:height="0.357cm" svg:x="11.019cm" svg:y="27.201cm">
          <draw:text-box>
            <text:p><text:span text:style-name="T2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01T11:19:12.177000000</dc:date>
    <meta:editing-duration>PT22M58S</meta:editing-duration>
    <meta:editing-cycles>5</meta:editing-cycles>
    <meta:generator>LibreOffice/6.4.0.3$Windows_X86_64 LibreOffice_project/b0a288ab3d2d4774cb44b62f04d5d28733ac6df8</meta:generator>
    <meta:document-statistic meta:object-count="80"/>
  </office:meta>
</office:document-meta>
</file>