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/>
    <style:font-face style:name="Arial Black1" svg:font-family="'Arial Black'"/>
    <style:font-face style:name="Blackoak Std1" svg:font-family="'Blackoak Std'"/>
    <style:font-face style:name="Arial" svg:font-family="Arial" style:font-pitch="variable"/>
    <style:font-face style:name="Arial Black" svg:font-family="'Arial Black'" style:font-pitch="variable"/>
    <style:font-face style:name="Blackoak Std" svg:font-family="'Blackoak Std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Bodoni MT Black" svg:font-family="'Bodoni MT Black'" style:font-family-generic="roman" style:font-pitch="variable"/>
    <style:font-face style:name="Bodoni MT Black1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357cm" fo:min-width="2.54cm" fo:padding-top="0cm" fo:padding-bottom="0cm" fo:padding-left="0cm" fo:padding-right="0cm"/>
    </style:style>
    <style:style style:name="gr2" style:family="graphic" style:parent-style-name="standard">
      <style:graphic-properties draw:stroke="none" draw:fill="none" fo:min-height="0.45cm" fo:min-width="2.54cm" fo:padding-top="0cm" fo:padding-bottom="0cm" fo:padding-left="0cm" fo:padding-right="0cm"/>
    </style:style>
    <style:style style:name="gr3" style:family="graphic" style:parent-style-name="standard">
      <style:graphic-properties draw:stroke="none" draw:fill="none" fo:min-height="1.169cm" fo:min-width="2.54cm" fo:padding-top="0cm" fo:padding-bottom="0cm" fo:padding-left="0cm" fo:padding-right="0cm"/>
    </style:style>
    <style:style style:name="gr4" style:family="graphic" style:parent-style-name="standard">
      <style:graphic-properties draw:stroke="none" draw:fill="none" fo:min-height="1.175cm" fo:min-width="2.54cm" fo:padding-top="0cm" fo:padding-bottom="0cm" fo:padding-left="0cm" fo:padding-right="0cm"/>
    </style:style>
    <style:style style:name="gr5" style:family="graphic" style:parent-style-name="standard">
      <style:graphic-properties draw:stroke="none" draw:fill="none" fo:min-height="0.818cm" fo:min-width="2.54cm" fo:padding-top="0cm" fo:padding-bottom="0cm" fo:padding-left="0cm" fo:padding-right="0cm"/>
    </style:style>
    <style:style style:name="gr6" style:family="graphic" style:parent-style-name="standard">
      <style:graphic-properties draw:stroke="none" draw:fill="none" fo:min-height="0.645cm" fo:min-width="2.54cm" fo:padding-top="0cm" fo:padding-bottom="0cm" fo:padding-left="0cm" fo:padding-right="0cm"/>
    </style:style>
    <style:style style:name="gr7" style:family="graphic" style:parent-style-name="standard">
      <style:graphic-properties draw:stroke="none" draw:fill="none" fo:min-height="1.349cm" fo:min-width="2.54cm" fo:padding-top="0cm" fo:padding-bottom="0cm" fo:padding-left="0cm" fo:padding-right="0cm"/>
    </style:style>
    <style:style style:name="gr8" style:family="graphic" style:parent-style-name="standard">
      <style:graphic-properties draw:stroke="none" draw:fill="none" fo:min-height="1.162cm" fo:min-width="2.54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justify"/>
    </style:style>
    <style:style style:name="P3" style:family="paragraph">
      <loext:graphic-properties draw:fill="none"/>
      <style:text-properties style:font-name="Bodoni MT Black1"/>
    </style:style>
    <style:style style:name="P4" style:family="paragraph">
      <loext:graphic-properties draw:fill="none"/>
      <style:paragraph-properties fo:text-align="justify"/>
    </style:style>
    <style:style style:name="T1" style:family="text">
      <style:text-properties fo:color="#1b1918" style:font-name="Arial1" fo:font-size="9pt" style:font-name-asian="Arial1" style:font-size-asian="9pt" style:font-name-complex="Arial1" style:font-size-complex="9pt"/>
    </style:style>
    <style:style style:name="T2" style:family="text">
      <style:text-properties fo:font-variant="normal" fo:text-transform="none" fo:color="#1b1918" style:text-outline="false" style:text-line-through-style="none" style:text-line-through-type="none" style:font-name="Arial1" fo:font-size="9pt" fo:font-style="normal" fo:text-shadow="none" style:text-underline-style="none" fo:font-weight="normal" style:letter-kerning="true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1b1918" style:text-outline="false" style:text-line-through-style="none" style:text-line-through-type="none" style:font-name="Arial Black1" fo:font-size="9pt" fo:font-style="normal" fo:text-shadow="none" style:text-underline-style="none" fo:font-weight="normal" style:letter-kerning="true" style:font-name-asian="Arial Black1" style:font-size-asian="9pt" style:font-style-asian="normal" style:font-weight-asian="normal" style:font-name-complex="Arial Black1" style:font-size-complex="9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1b1918" style:font-name="Arial Black1" fo:font-size="9pt" style:font-name-asian="Arial Black1" style:font-size-asian="9pt" style:font-name-complex="Arial Black1" style:font-size-complex="9pt"/>
    </style:style>
    <style:style style:name="T5" style:family="text">
      <style:text-properties fo:color="#1b1918" style:font-name="Arial1" fo:font-size="9pt" style:text-underline-style="solid" style:text-underline-width="auto" style:text-underline-color="font-color" style:font-name-asian="Arial1" style:font-size-asian="9pt" style:font-name-complex="Arial1" style:font-size-complex="9pt"/>
    </style:style>
    <style:style style:name="T6" style:family="text">
      <style:text-properties fo:color="#1b1918" style:font-name="Blackoak Std1" fo:font-size="16.5pt" style:font-name-asian="Blackoak Std1" style:font-size-asian="16.5pt" style:font-name-complex="Blackoak Std1" style:font-size-complex="16.5pt"/>
    </style:style>
    <style:style style:name="T7" style:family="text">
      <style:text-properties fo:color="#1b1918" style:font-name="Bodoni MT Black1" fo:font-size="16.5pt" style:font-name-asian="Blackoak Std1" style:font-size-asian="16.5pt" style:font-name-complex="Blackoak Std1" style:font-size-complex="16.5pt"/>
    </style:style>
    <style:style style:name="T8" style:family="text">
      <style:text-properties fo:color="#1b1918" style:font-name="Bodoni MT Black1" fo:font-size="13pt" style:font-name-asian="Arial Black1" style:font-size-asian="13pt" style:font-name-complex="Arial Black1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frame draw:style-name="gr1" draw:text-style-name="P1" draw:layer="layout" svg:width="13.161cm" svg:height="0.357cm" svg:x="1.982cm" svg:y="2.289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98cm" svg:y="2.585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4.042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0.517cm" svg:y="2.931cm">
          <draw:text-box>
            <text:p text:style-name="P2"><text:span text:style-name="T4">Összetevők:</text:span><text:span text:style-name="T1"> </text:span><text:span text:style-name="T5">túró, tejföl</text:span><text:span text:style-name="T1">, sárgabarack lekvár, </text:span><text:span text:style-name="T5">liszt</text:span><text:span text:style-name="T1">, víz, </text:span><text:span text:style-name="T5">tojás</text:span><text:span text:style-name="T1">, </text:span><text:span text:style-name="T5">tojásfehérje</text:span><text:span text:style-name="T1">, étolaj, konyhasó, cukor, vanillincukor, citrom aroma,</text:span><text:span text:style-name="T5"> zsemlemorzsa</text:span><text:span text:style-name="T1">, zsír <text:s/>felhasználásával.</text:span></text:p>
          </draw:text-box>
        </draw:frame>
        <draw:frame draw:style-name="gr4" draw:text-style-name="P1" draw:layer="layout" svg:width="9.493cm" svg:height="1.175cm" svg:x="0.496cm" svg:y="4.613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0.521cm" svg:y="1.092cm">
          <draw:text-box>
            <text:p><text:span text:style-name="T6"><text:tab/></text:span><text:span text:style-name="T6"><text:tab/></text:span><text:span text:style-name="T7">TÚRÓS RÉTES</text:span></text:p>
          </draw:text-box>
        </draw:frame>
        <draw:frame draw:style-name="gr6" draw:text-style-name="P3" draw:layer="layout" svg:width="10.035cm" svg:height="0.645cm" svg:x="1.765cm" svg:y="1.755cm">
          <draw:text-box>
            <text:p><text:span text:style-name="T8">SÁRGABARACK LEKVÁRRAL</text:span></text:p>
          </draw:text-box>
        </draw:frame>
        <draw:frame draw:style-name="gr1" draw:text-style-name="P1" draw:layer="layout" svg:width="4.78cm" svg:height="0.357cm" svg:x="0.51cm" svg:y="4.383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92cm" svg:y="2.289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1.007cm" svg:y="2.585cm">
          <draw:text-box>
            <text:p><text:span text:style-name="T2">Gyártó: </text:span><text:span text:style-name="T3">RÉTEGES Kft.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1.01cm" svg:y="4.042cm">
          <draw:text-box>
            <text:p><text:span text:style-name="T4">Minőségét megőrzi:</text:span><text:span text:style-name="T1"> (nap/hó/év)</text:span></text:p>
          </draw:text-box>
        </draw:frame>
        <draw:frame draw:style-name="gr7" draw:text-style-name="P4" draw:layer="layout" svg:width="9.483cm" svg:height="1.349cm" svg:x="11.017cm" svg:y="2.951cm">
          <draw:text-box>
            <text:p text:style-name="P2"><text:span text:style-name="T4">Összetevők:</text:span><text:span text:style-name="T1"> </text:span><text:span text:style-name="T5">túró, tejföl</text:span><text:span text:style-name="T1">, sárgabarack lekvár, </text:span><text:span text:style-name="T5">liszt</text:span><text:span text:style-name="T1">, víz, </text:span><text:span text:style-name="T5">tojás</text:span><text:span text:style-name="T1">, </text:span><text:span text:style-name="T5">tojásfehérje</text:span><text:span text:style-name="T1">, étolaj, konyhasó, cukor, vanillincukor, citrom aroma, </text:span><text:span text:style-name="T5">zsemlemorzsa</text:span><text:span text:style-name="T1">, zsír <text:s/>felhasználásával.</text:span></text:p>
          </draw:text-box>
        </draw:frame>
        <draw:frame draw:style-name="gr4" draw:text-style-name="P1" draw:layer="layout" svg:width="9.493cm" svg:height="1.175cm" svg:x="11.006cm" svg:y="4.613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11.031cm" svg:y="1.092cm">
          <draw:text-box>
            <text:p><text:span text:style-name="T6"><text:tab/></text:span><text:span text:style-name="T6"><text:tab/></text:span><text:span text:style-name="T7">TÚRÓS RÉTES</text:span></text:p>
          </draw:text-box>
        </draw:frame>
        <draw:frame draw:style-name="gr6" draw:text-style-name="P3" draw:layer="layout" svg:width="10.035cm" svg:height="0.645cm" svg:x="11.965cm" svg:y="1.755cm">
          <draw:text-box>
            <text:p><text:span text:style-name="T8">SÁRGABARACK LEKVÁRRAL</text:span></text:p>
          </draw:text-box>
        </draw:frame>
        <draw:frame draw:style-name="gr1" draw:text-style-name="P1" draw:layer="layout" svg:width="4.78cm" svg:height="0.357cm" svg:x="11.019cm" svg:y="4.383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82cm" svg:y="8.004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98cm" svg:y="8.3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9.757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0.517cm" svg:y="8.631cm">
          <draw:text-box>
            <text:p text:style-name="P2"><text:span text:style-name="T4">Összetevők:</text:span><text:span text:style-name="T1"> </text:span><text:span text:style-name="T5">túró, tejföl</text:span><text:span text:style-name="T1">, sárgabarack lekvár, </text:span><text:span text:style-name="T5">liszt</text:span><text:span text:style-name="T1">, víz, </text:span><text:span text:style-name="T5">tojás</text:span><text:span text:style-name="T1">, </text:span><text:span text:style-name="T5">tojásfehérje</text:span><text:span text:style-name="T1">, étolaj, konyhasó, cukor, vanillincukor, citrom aroma, </text:span><text:span text:style-name="T5">zsemlemorzsa</text:span><text:span text:style-name="T1">, zsír <text:s/>felhasználásával.</text:span></text:p>
          </draw:text-box>
        </draw:frame>
        <draw:frame draw:style-name="gr4" draw:text-style-name="P1" draw:layer="layout" svg:width="9.493cm" svg:height="1.175cm" svg:x="0.496cm" svg:y="10.328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0.521cm" svg:y="6.807cm">
          <draw:text-box>
            <text:p><text:span text:style-name="T6"><text:tab/></text:span><text:span text:style-name="T6"><text:tab/></text:span><text:span text:style-name="T7">TÚRÓS RÉTES</text:span></text:p>
          </draw:text-box>
        </draw:frame>
        <draw:frame draw:style-name="gr6" draw:text-style-name="P3" draw:layer="layout" svg:width="10.035cm" svg:height="0.645cm" svg:x="1.6cm" svg:y="7.5cm">
          <draw:text-box>
            <text:p><text:span text:style-name="T8">SÁRGABARACK LEKVÁRRAL</text:span></text:p>
          </draw:text-box>
        </draw:frame>
        <draw:frame draw:style-name="gr1" draw:text-style-name="P1" draw:layer="layout" svg:width="4.78cm" svg:height="0.357cm" svg:x="0.51cm" svg:y="10.098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92cm" svg:y="8.004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1.007cm" svg:y="8.3cm">
          <draw:text-box>
            <text:p><text:span text:style-name="T2">Gyártó: </text:span><text:span text:style-name="T3">RÉTEGES Kft.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1.01cm" svg:y="9.757cm">
          <draw:text-box>
            <text:p><text:span text:style-name="T4">Minőségét megőrzi:</text:span><text:span text:style-name="T1"> (nap/hó/év)</text:span></text:p>
          </draw:text-box>
        </draw:frame>
        <draw:frame draw:style-name="gr8" draw:text-style-name="P4" draw:layer="layout" svg:width="9.483cm" svg:height="1.162cm" svg:x="11cm" svg:y="8.646cm">
          <draw:text-box>
            <text:p text:style-name="P2"><text:span text:style-name="T4">Összetevők:</text:span><text:span text:style-name="T1"> </text:span><text:span text:style-name="T5">túró, tejföl</text:span><text:span text:style-name="T1">, sárgabarack lekvár, </text:span><text:span text:style-name="T5">liszt</text:span><text:span text:style-name="T1">, víz, </text:span><text:span text:style-name="T5">tojás</text:span><text:span text:style-name="T1">, </text:span><text:span text:style-name="T5">tojásfehérje</text:span><text:span text:style-name="T1">, étolaj, konyhasó, cukor, vanillincukor, citrom aroma, </text:span><text:span text:style-name="T5">zsemlemorzsa</text:span><text:span text:style-name="T1">, zsír <text:s/>felhasználásával.</text:span></text:p>
          </draw:text-box>
        </draw:frame>
        <draw:frame draw:style-name="gr4" draw:text-style-name="P1" draw:layer="layout" svg:width="9.493cm" svg:height="1.175cm" svg:x="11.006cm" svg:y="10.328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11.031cm" svg:y="6.807cm">
          <draw:text-box>
            <text:p><text:span text:style-name="T6"><text:tab/></text:span><text:span text:style-name="T6"><text:tab/></text:span><text:span text:style-name="T7">TÚRÓS RÉTES</text:span></text:p>
          </draw:text-box>
        </draw:frame>
        <draw:frame draw:style-name="gr6" draw:text-style-name="P3" draw:layer="layout" svg:width="10.035cm" svg:height="0.645cm" svg:x="11.965cm" svg:y="7.455cm">
          <draw:text-box>
            <text:p><text:span text:style-name="T8">SÁRGABARACK LEKVÁRRAL</text:span></text:p>
          </draw:text-box>
        </draw:frame>
        <draw:frame draw:style-name="gr1" draw:text-style-name="P1" draw:layer="layout" svg:width="4.78cm" svg:height="0.357cm" svg:x="11.019cm" svg:y="10.098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82cm" svg:y="13.697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98cm" svg:y="13.994cm">
          <draw:text-box>
            <text:p><text:span text:style-name="T2">Gyártó: </text:span><text:span text:style-name="T3">RÉTEGES Kft.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15.451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0.517cm" svg:y="14.4cm">
          <draw:text-box>
            <text:p text:style-name="P2"><text:span text:style-name="T4">Összetevők:</text:span><text:span text:style-name="T1"> </text:span><text:span text:style-name="T5">túró, tejföl</text:span><text:span text:style-name="T1">, sárgabarack lekvár, </text:span><text:span text:style-name="T5">liszt</text:span><text:span text:style-name="T1">, víz, </text:span><text:span text:style-name="T5">tojás</text:span><text:span text:style-name="T1">, </text:span><text:span text:style-name="T5">tojásfehérje</text:span><text:span text:style-name="T1">, étolaj, konyhasó, cukor, vanillincukor, citrom aroma, </text:span><text:span text:style-name="T5">zsemlemorzsa</text:span><text:span text:style-name="T1">, zsír <text:s/>felhasználásával.</text:span></text:p>
          </draw:text-box>
        </draw:frame>
        <draw:frame draw:style-name="gr4" draw:text-style-name="P1" draw:layer="layout" svg:width="9.493cm" svg:height="1.175cm" svg:x="0.496cm" svg:y="16.022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0.521cm" svg:y="12.501cm">
          <draw:text-box>
            <text:p><text:span text:style-name="T6"><text:tab/></text:span><text:span text:style-name="T6"><text:tab/></text:span><text:span text:style-name="T7">TÚRÓS RÉTES</text:span></text:p>
          </draw:text-box>
        </draw:frame>
        <draw:frame draw:style-name="gr6" draw:text-style-name="P3" draw:layer="layout" svg:width="10.035cm" svg:height="0.645cm" svg:x="1.7cm" svg:y="13.155cm">
          <draw:text-box>
            <text:p><text:span text:style-name="T8">SÁRGABARACK LEKVÁRRAL</text:span></text:p>
          </draw:text-box>
        </draw:frame>
        <draw:frame draw:style-name="gr1" draw:text-style-name="P1" draw:layer="layout" svg:width="4.78cm" svg:height="0.357cm" svg:x="0.51cm" svg:y="15.792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92cm" svg:y="13.697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1.007cm" svg:y="13.994cm">
          <draw:text-box>
            <text:p><text:span text:style-name="T2">Gyártó: </text:span><text:span text:style-name="T3">RÉTEGES Kft.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1.01cm" svg:y="15.451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1.017cm" svg:y="14.353cm">
          <draw:text-box>
            <text:p text:style-name="P2"><text:span text:style-name="T4">Összetevők:</text:span><text:span text:style-name="T1"> </text:span><text:span text:style-name="T5">túró, tejföl</text:span><text:span text:style-name="T1">, sárgabarack lekvár, </text:span><text:span text:style-name="T5">liszt</text:span><text:span text:style-name="T1">, víz, </text:span><text:span text:style-name="T5">tojás</text:span><text:span text:style-name="T1">, </text:span><text:span text:style-name="T5">tojásfehérje</text:span><text:span text:style-name="T1">, étolaj, konyhasó, cukor, vanillincukor, citrom aroma, </text:span><text:span text:style-name="T5">zsemlemorzsa</text:span><text:span text:style-name="T1">, zsír <text:s/>felhasználásával.</text:span></text:p>
          </draw:text-box>
        </draw:frame>
        <draw:frame draw:style-name="gr4" draw:text-style-name="P1" draw:layer="layout" svg:width="9.493cm" svg:height="1.175cm" svg:x="11.006cm" svg:y="16.022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11.031cm" svg:y="12.501cm">
          <draw:text-box>
            <text:p><text:span text:style-name="T6"><text:tab/></text:span><text:span text:style-name="T6"><text:tab/></text:span><text:span text:style-name="T7">TÚRÓS RÉTES</text:span></text:p>
          </draw:text-box>
        </draw:frame>
        <draw:frame draw:style-name="gr6" draw:text-style-name="P3" draw:layer="layout" svg:width="10.035cm" svg:height="0.645cm" svg:x="12cm" svg:y="13.2cm">
          <draw:text-box>
            <text:p><text:span text:style-name="T8">SÁRGABARACK LEKVÁRRAL</text:span></text:p>
          </draw:text-box>
        </draw:frame>
        <draw:frame draw:style-name="gr1" draw:text-style-name="P1" draw:layer="layout" svg:width="4.78cm" svg:height="0.357cm" svg:x="11.019cm" svg:y="15.792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82cm" svg:y="19.412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98cm" svg:y="19.709cm">
          <draw:text-box>
            <text:p><text:span text:style-name="T2">Gyártó: </text:span><text:span text:style-name="T3">RÉTEGES Kft.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21.166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0.5cm" svg:y="20.1cm">
          <draw:text-box>
            <text:p text:style-name="P2"><text:span text:style-name="T4">Összetevők:</text:span><text:span text:style-name="T1"> </text:span><text:span text:style-name="T5">túró, tejföl</text:span><text:span text:style-name="T1">, sárgabarack lekvár, </text:span><text:span text:style-name="T5">liszt</text:span><text:span text:style-name="T1">, víz, </text:span><text:span text:style-name="T5">tojás</text:span><text:span text:style-name="T1">, </text:span><text:span text:style-name="T5">tojásfehérje</text:span><text:span text:style-name="T1">, étolaj, konyhasó, cukor, vanillincukor, citrom aroma, </text:span><text:span text:style-name="T5">zsemlemorzsa</text:span><text:span text:style-name="T1">, zsír <text:s/>felhasználásával.</text:span></text:p>
          </draw:text-box>
        </draw:frame>
        <draw:frame draw:style-name="gr4" draw:text-style-name="P1" draw:layer="layout" svg:width="9.493cm" svg:height="1.175cm" svg:x="0.496cm" svg:y="21.737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0.521cm" svg:y="18.216cm">
          <draw:text-box>
            <text:p><text:span text:style-name="T6"><text:tab/></text:span><text:span text:style-name="T6"><text:tab/></text:span><text:span text:style-name="T7">TÚRÓS RÉTES</text:span></text:p>
          </draw:text-box>
        </draw:frame>
        <draw:frame draw:style-name="gr6" draw:text-style-name="P3" draw:layer="layout" svg:width="10.035cm" svg:height="0.645cm" svg:x="1.8cm" svg:y="18.855cm">
          <draw:text-box>
            <text:p><text:span text:style-name="T8">SÁRGABARACK LEKVÁRRAL</text:span></text:p>
          </draw:text-box>
        </draw:frame>
        <draw:frame draw:style-name="gr1" draw:text-style-name="P1" draw:layer="layout" svg:width="4.78cm" svg:height="0.357cm" svg:x="0.51cm" svg:y="21.507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92cm" svg:y="19.412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1.007cm" svg:y="19.709cm">
          <draw:text-box>
            <text:p><text:span text:style-name="T2">Gyártó: </text:span><text:span text:style-name="T3">RÉTEGES Kft.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1.01cm" svg:y="21.166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1.049cm" svg:y="20.064cm">
          <draw:text-box>
            <text:p text:style-name="P2"><text:span text:style-name="T4">Összetevők:</text:span><text:span text:style-name="T1"> </text:span><text:span text:style-name="T5">túró, tejföl</text:span><text:span text:style-name="T1">, sárgabarack lekvár, </text:span><text:span text:style-name="T5">liszt</text:span><text:span text:style-name="T1">, víz, </text:span><text:span text:style-name="T5">tojás</text:span><text:span text:style-name="T1">, </text:span><text:span text:style-name="T5">tojásfehérje</text:span><text:span text:style-name="T1">, étolaj, konyhasó, cukor, vanillincukor, citrom aroma, </text:span><text:span text:style-name="T5">zsemlemorzsa</text:span><text:span text:style-name="T1">, zsír <text:s/>felhasználásával.</text:span></text:p>
          </draw:text-box>
        </draw:frame>
        <draw:frame draw:style-name="gr4" draw:text-style-name="P1" draw:layer="layout" svg:width="9.493cm" svg:height="1.175cm" svg:x="11.006cm" svg:y="21.737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11.031cm" svg:y="18.216cm">
          <draw:text-box>
            <text:p><text:span text:style-name="T6"><text:tab/></text:span><text:span text:style-name="T6"><text:tab/></text:span><text:span text:style-name="T7">TÚRÓS RÉTES</text:span></text:p>
          </draw:text-box>
        </draw:frame>
        <draw:frame draw:style-name="gr6" draw:text-style-name="P3" draw:layer="layout" svg:width="10.035cm" svg:height="0.645cm" svg:x="12.265cm" svg:y="18.855cm">
          <draw:text-box>
            <text:p><text:span text:style-name="T8">SÁRGABARACK LEKVÁRRAL</text:span></text:p>
          </draw:text-box>
        </draw:frame>
        <draw:frame draw:style-name="gr1" draw:text-style-name="P1" draw:layer="layout" svg:width="4.78cm" svg:height="0.357cm" svg:x="11.019cm" svg:y="21.507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82cm" svg:y="25.106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98cm" svg:y="25.403cm">
          <draw:text-box>
            <text:p><text:span text:style-name="T2">Gyártó: </text:span><text:span text:style-name="T3">RÉTEGES Kft.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26.859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0.5cm" svg:y="25.831cm">
          <draw:text-box>
            <text:p text:style-name="P2"><text:span text:style-name="T4">Összetevők:</text:span><text:span text:style-name="T1"> </text:span><text:span text:style-name="T5">túró, tejföl</text:span><text:span text:style-name="T1">, sárgabarack lekvár, </text:span><text:span text:style-name="T5">liszt</text:span><text:span text:style-name="T1">, víz, </text:span><text:span text:style-name="T5">tojás</text:span><text:span text:style-name="T1">, </text:span><text:span text:style-name="T5">tojásfehérje</text:span><text:span text:style-name="T1">, étolaj, konyhasó, cukor, vanillincukor, citrom aroma, </text:span><text:span text:style-name="T5">zsemlemorzsa</text:span><text:span text:style-name="T1">, zsír <text:s/>felhasználásával.</text:span></text:p>
          </draw:text-box>
        </draw:frame>
        <draw:frame draw:style-name="gr4" draw:text-style-name="P1" draw:layer="layout" svg:width="9.493cm" svg:height="1.175cm" svg:x="0.496cm" svg:y="27.431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0.521cm" svg:y="23.91cm">
          <draw:text-box>
            <text:p><text:span text:style-name="T6"><text:tab/></text:span><text:span text:style-name="T6"><text:tab/></text:span><text:span text:style-name="T7">TÚRÓS RÉTES</text:span></text:p>
          </draw:text-box>
        </draw:frame>
        <draw:frame draw:style-name="gr6" draw:text-style-name="P3" draw:layer="layout" svg:width="10.035cm" svg:height="0.645cm" svg:x="1.7cm" svg:y="24.555cm">
          <draw:text-box>
            <text:p><text:span text:style-name="T8">SÁRGABARACK LEKVÁRRAL</text:span></text:p>
          </draw:text-box>
        </draw:frame>
        <draw:frame draw:style-name="gr1" draw:text-style-name="P1" draw:layer="layout" svg:width="4.78cm" svg:height="0.357cm" svg:x="0.51cm" svg:y="27.201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92cm" svg:y="25.106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1.007cm" svg:y="25.403cm">
          <draw:text-box>
            <text:p><text:span text:style-name="T2">Gyártó: </text:span><text:span text:style-name="T3">RÉTEGES Kft.</text:span><text:span text:style-name="T1">7800.Siklós, Dr. Gruber B. u. 1.Rétesüzem</text:span></text:p>
          </draw:text-box>
        </draw:frame>
        <draw:frame draw:style-name="gr2" draw:text-style-name="P1" draw:layer="layout" svg:width="10.155cm" svg:height="0.45cm" svg:x="11.01cm" svg:y="26.859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1.027cm" svg:y="25.735cm">
          <draw:text-box>
            <text:p text:style-name="P2"><text:span text:style-name="T4">Összetevők:</text:span><text:span text:style-name="T1"> </text:span><text:span text:style-name="T5">túró, tejföl</text:span><text:span text:style-name="T1">, sárgabarack lekvár, </text:span><text:span text:style-name="T5">liszt,</text:span><text:span text:style-name="T1"> víz, </text:span><text:span text:style-name="T5">tojás</text:span><text:span text:style-name="T1">, </text:span><text:span text:style-name="T5">tojásfehérje</text:span><text:span text:style-name="T1">, étolaj, konyhasó, cukor, vanillincukor, citrom aroma, </text:span><text:span text:style-name="T5">zsemlemorzsa</text:span><text:span text:style-name="T1">, zsír <text:s/>felhasználásával.</text:span></text:p>
          </draw:text-box>
        </draw:frame>
        <draw:frame draw:style-name="gr4" draw:text-style-name="P1" draw:layer="layout" svg:width="9.493cm" svg:height="1.175cm" svg:x="11.006cm" svg:y="27.431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11.031cm" svg:y="23.91cm">
          <draw:text-box>
            <text:p><text:span text:style-name="T6"><text:tab/></text:span><text:span text:style-name="T6"><text:tab/></text:span><text:span text:style-name="T7">TÚRÓS RÉTES</text:span></text:p>
          </draw:text-box>
        </draw:frame>
        <draw:frame draw:style-name="gr6" draw:text-style-name="P3" draw:layer="layout" svg:width="10.035cm" svg:height="0.645cm" svg:x="12cm" svg:y="24.6cm">
          <draw:text-box>
            <text:p><text:span text:style-name="T8">SÁRGABARACK LEKVÁRRAL</text:span></text:p>
          </draw:text-box>
        </draw:frame>
        <draw:frame draw:style-name="gr1" draw:text-style-name="P1" draw:layer="layout" svg:width="4.78cm" svg:height="0.357cm" svg:x="11.019cm" svg:y="27.201cm">
          <draw:text-box>
            <text:p><text:span text:style-name="T1">-18 °C-on tárolva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/>
    <style:font-face style:name="Arial Black1" svg:font-family="'Arial Black'"/>
    <style:font-face style:name="Blackoak Std1" svg:font-family="'Blackoak Std'"/>
    <style:font-face style:name="Arial" svg:font-family="Arial" style:font-pitch="variable"/>
    <style:font-face style:name="Arial Black" svg:font-family="'Arial Black'" style:font-pitch="variable"/>
    <style:font-face style:name="Blackoak Std" svg:font-family="'Blackoak Std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Bodoni MT Black" svg:font-family="'Bodoni MT Black'" style:font-family-generic="roman" style:font-pitch="variable"/>
    <style:font-face style:name="Bodoni MT Black1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Kitöltött_20_kék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Kitöltött_20_zöld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Kitöltött_20_vörös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Kitöltött_20_sárga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1-02-08T11:40:59.572000000</dc:date>
    <meta:editing-duration>PT27M22S</meta:editing-duration>
    <meta:editing-cycles>5</meta:editing-cycles>
    <meta:generator>LibreOffice/6.3.3.2$Windows_X86_64 LibreOffice_project/a64200df03143b798afd1ec74a12ab50359878ed</meta:generator>
    <meta:document-statistic meta:object-count="80"/>
  </office:meta>
</office:document-meta>
</file>