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/>
    <style:font-face style:name="Arial Black1" svg:font-family="'Arial Black'" style:font-pitch="variable"/>
    <style:font-face style:name="Arial1" svg:font-family="Arial" style:font-pitch="variable"/>
    <style:font-face style:name="Blackoak Std" svg:font-family="'Blackoak Std'"/>
    <style:font-face style:name="Blackoak Std1" svg:font-family="'Blackoak Std'" style:font-pitch="variable"/>
    <style:font-face style:name="Bodoni MT Black" svg:font-family="'Bodoni MT Black'" style:font-adornments="Normál" style:font-family-generic="roman" style:font-pitch="variable"/>
    <style:font-face style:name="Bodoni MT Black1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793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243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fo:min-height="1.162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</style:style>
    <style:style style:name="T1" style:family="text">
      <style:text-properties fo:color="#1b1918" loext:opacity="100%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loext:opacity="100%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loext:opacity="100%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7" style:family="text">
      <style:text-properties fo:color="#1b1918" loext:opacity="100%" style:font-name="Arial" fo:font-size="8pt" style:font-name-asian="Arial" style:font-size-asian="8pt" style:font-name-complex="Arial" style:font-size-complex="8pt"/>
    </style:style>
    <style:style style:name="T8" style:family="text">
      <style:text-properties fo:color="#1b1918" loext:opacity="100%" style:font-name="Blackoak Std" fo:font-size="16pt" style:font-name-asian="Blackoak Std" style:font-size-asian="16pt" style:font-name-complex="Blackoak Std" style:font-size-complex="16pt"/>
    </style:style>
    <style:style style:name="T9" style:family="text">
      <style:text-properties fo:color="#1b1918" loext:opacity="100%" style:font-name="Bodoni MT Black" fo:font-size="16pt" style:font-name-asian="Blackoak Std" style:font-size-asian="16pt" style:font-name-complex="Blackoak Std" style:font-size-complex="16pt"/>
    </style:style>
    <style:style style:name="T10" style:family="text">
      <style:text-properties fo:color="#1b1918" loext:opacity="100%" style:font-name="Arial Black" fo:font-size="13pt" style:font-name-asian="Arial Black" style:font-size-asian="13pt" style:font-name-complex="Arial Black" style:font-size-complex="13pt"/>
    </style:style>
    <style:style style:name="T11" style:family="text">
      <style:text-properties fo:color="#1b1918" loext:opacity="100%" style:font-name="Bodoni MT Black" fo:font-size="13pt" style:font-name-asian="Arial Black" style:font-size-asian="13pt" style:font-name-complex="Arial Black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285cm">
          <draw:text-box>
            <text:p><text:span text:style-name="T1">Tömeg: 600g <text:s/>800g, gyorsfagyasztott, nem kelesztett</text:span></text:p>
          </draw:text-box>
        </draw:frame>
        <draw:frame draw:style-name="gr2" draw:text-style-name="P1" draw:layer="layout" svg:width="19.021cm" svg:height="0.45cm" svg:x="0.498cm" svg:y="2.57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4.04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2.922cm">
          <draw:text-box>
            <text:p text:style-name="P2"><text:span text:style-name="T5">Összetevők:</text:span><text:span text:style-name="T1"> </text:span><text:span text:style-name="T6">túró</text:span><text:span text:style-name="T7">, </text:span><text:span text:style-name="T6">tejföl</text:span><text:span text:style-name="T7">, magozott meggy, </text:span><text:span text:style-name="T6">liszt</text:span><text:span text:style-name="T7">, víz, </text:span><text:span text:style-name="T6">tojás</text:span><text:span text:style-name="T7">, </text:span><text:span text:style-name="T6">tojásfehérje</text:span><text:span text:style-name="T7">, étolaj, cukor, konyhasó, citrom aroma, zsír, <text:s/></text:span><text:span text:style-name="T6">zsemlemorzsa</text:span><text:span text:style-name="T7">, vanillincukor felhasználásával. Nyomokban meggymagot tartalmazhat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793cm" svg:x="0.521cm" svg:y="1.092cm">
          <draw:text-box>
            <text:p><text:span text:style-name="T8"><text:tab/></text:span><text:span text:style-name="T8"><text:tab/></text:span><text:span text:style-name="T9">TÚRÓS RÉTES</text:span></text:p>
          </draw:text-box>
        </draw:frame>
        <draw:frame draw:style-name="gr6" draw:text-style-name="P1" draw:layer="layout" svg:width="7.039cm" svg:height="0.645cm" svg:x="3.477cm" svg:y="1.745cm">
          <draw:text-box>
            <text:p><text:span text:style-name="T10"><text:s text:c="3"/></text:span><text:span text:style-name="T11">MEGGYEL</text:span></text:p>
          </draw:text-box>
        </draw:frame>
        <draw:frame draw:style-name="gr1" draw:text-style-name="P1" draw:layer="layout" svg:width="4.78cm" svg:height="0.357cm" svg:x="0.51cm" svg:y="4.3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cm" svg:y="2.285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75cm" svg:y="2.57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78cm" svg:y="4.04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2.931cm">
          <draw:text-box>
            <text:p text:style-name="P2"><text:span text:style-name="T4">Összetevők:</text:span><text:span text:style-name="T2"> </text:span><text:span text:style-name="T6">túró</text:span><text:span text:style-name="T7">, </text:span><text:span text:style-name="T6">tejföl</text:span><text:span text:style-name="T7">, magozott meggy, </text:span><text:span text:style-name="T6">liszt</text:span><text:span text:style-name="T7">, víz, </text:span><text:span text:style-name="T6">tojás</text:span><text:span text:style-name="T7">, </text:span><text:span text:style-name="T6">tojásfehérje</text:span><text:span text:style-name="T7">, étolaj, cukor, konyhasó, citrom aroma, zsír, <text:s/></text:span><text:span text:style-name="T6">zsemlemorzsa</text:span><text:span text:style-name="T7">, vanillincukor felhasználásával. Nyomokban meggymagot tartalmazhat.</text:span></text:p>
          </draw:text-box>
        </draw:frame>
        <draw:frame draw:style-name="gr4" draw:text-style-name="P1" draw:layer="layout" svg:width="9.493cm" svg:height="1.175cm" svg:x="10.974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793cm" svg:x="10.999cm" svg:y="1.092cm">
          <draw:text-box>
            <text:p><text:span text:style-name="T8"><text:tab/></text:span><text:span text:style-name="T8"><text:tab/></text:span><text:span text:style-name="T9">TÚRÓS RÉTES</text:span></text:p>
          </draw:text-box>
        </draw:frame>
        <draw:frame draw:style-name="gr6" draw:text-style-name="P1" draw:layer="layout" svg:width="7.039cm" svg:height="0.645cm" svg:x="13.955cm" svg:y="1.745cm">
          <draw:text-box>
            <text:p><text:span text:style-name="T10"><text:s text:c="2"/></text:span><text:span text:style-name="T11"><text:s/></text:span><text:span text:style-name="T11">MEGGYEL</text:span></text:p>
          </draw:text-box>
        </draw:frame>
        <draw:frame draw:style-name="gr1" draw:text-style-name="P1" draw:layer="layout" svg:width="4.78cm" svg:height="0.357cm" svg:x="10.988cm" svg:y="4.3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8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8cm" svg:y="8.28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75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8.7cm">
          <draw:text-box>
            <text:p text:style-name="P2"><text:span text:style-name="T4">Összetevők:</text:span><text:span text:style-name="T2"> </text:span><text:span text:style-name="T6">túró</text:span><text:span text:style-name="T7">, </text:span><text:span text:style-name="T6">tejföl</text:span><text:span text:style-name="T7">, magozott meggy, </text:span><text:span text:style-name="T6">liszt</text:span><text:span text:style-name="T7">, víz, </text:span><text:span text:style-name="T6">tojás</text:span><text:span text:style-name="T7">, </text:span><text:span text:style-name="T6">tojásfehérje</text:span><text:span text:style-name="T7">, étolaj, cukor, konyhasó, citrom aroma, zsír, <text:s/></text:span><text:span text:style-name="T6">zsemlemorzsa</text:span><text:span text:style-name="T7">, vanillincukor felhasználásával. Nyomokban meggymagot tartalmazhat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793cm" svg:x="0.521cm" svg:y="6.807cm">
          <draw:text-box>
            <text:p><text:span text:style-name="T8"><text:tab/></text:span><text:span text:style-name="T8"><text:tab/></text:span><text:span text:style-name="T9">TÚRÓS RÉTES</text:span></text:p>
          </draw:text-box>
        </draw:frame>
        <draw:frame draw:style-name="gr6" draw:text-style-name="P1" draw:layer="layout" svg:width="7.039cm" svg:height="0.645cm" svg:x="3.477cm" svg:y="7.46cm">
          <draw:text-box>
            <text:p><text:span text:style-name="T10"><text:s text:c="3"/></text:span><text:span text:style-name="T11">MEGGYEL</text:span></text:p>
          </draw:text-box>
        </draw:frame>
        <draw:frame draw:style-name="gr1" draw:text-style-name="P1" draw:layer="layout" svg:width="4.78cm" svg:height="0.357cm" svg:x="0.51cm" svg:y="10.10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cm" svg:y="8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75cm" svg:y="8.28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78cm" svg:y="9.75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8.6cm">
          <draw:text-box>
            <text:p text:style-name="P2"><text:span text:style-name="T4">Összetevők:</text:span><text:span text:style-name="T2"> </text:span><text:span text:style-name="T6">túró</text:span><text:span text:style-name="T7">, </text:span><text:span text:style-name="T6">tejföl</text:span><text:span text:style-name="T7">, magozott meggy, </text:span><text:span text:style-name="T6">liszt</text:span><text:span text:style-name="T7">, víz, </text:span><text:span text:style-name="T6">tojás</text:span><text:span text:style-name="T7">, </text:span><text:span text:style-name="T6">tojásfehérje</text:span><text:span text:style-name="T7">, étolaj, cukor, konyhasó, citrom aroma, zsír, <text:s/></text:span><text:span text:style-name="T6">zsemlemorzsa</text:span><text:span text:style-name="T7">, vanillincukor felhasználásával. Nyomokban meggymagot tartalmazhat.</text:span></text:p>
          </draw:text-box>
        </draw:frame>
        <draw:frame draw:style-name="gr4" draw:text-style-name="P1" draw:layer="layout" svg:width="9.493cm" svg:height="1.175cm" svg:x="10.974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793cm" svg:x="10.999cm" svg:y="6.807cm">
          <draw:text-box>
            <text:p><text:span text:style-name="T8"><text:tab/></text:span><text:span text:style-name="T8"><text:tab/></text:span><text:span text:style-name="T9">TÚRÓS RÉTES</text:span></text:p>
          </draw:text-box>
        </draw:frame>
        <draw:frame draw:style-name="gr6" draw:text-style-name="P1" draw:layer="layout" svg:width="7.039cm" svg:height="0.645cm" svg:x="13.955cm" svg:y="7.46cm">
          <draw:text-box>
            <text:p><text:span text:style-name="T10"><text:s text:c="3"/></text:span><text:span text:style-name="T11">MEGGYEL</text:span></text:p>
          </draw:text-box>
        </draw:frame>
        <draw:frame draw:style-name="gr1" draw:text-style-name="P1" draw:layer="layout" svg:width="4.78cm" svg:height="0.357cm" svg:x="10.988cm" svg:y="10.10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701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8cm" svg:y="13.9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58cm">
          <draw:text-box>
            <text:p><text:span text:style-name="T5">Minőségét megőrzi:</text:span><text:span text:style-name="T1"> (nap/hó/év)</text:span></text:p>
          </draw:text-box>
        </draw:frame>
        <draw:frame draw:style-name="gr7" draw:text-style-name="P3" draw:layer="layout" svg:width="9.483cm" svg:height="1.243cm" svg:x="0.517cm" svg:y="14.357cm">
          <draw:text-box>
            <text:p text:style-name="P2"><text:span text:style-name="T4">Összetevők:</text:span><text:span text:style-name="T2"> </text:span><text:span text:style-name="T6">túró</text:span><text:span text:style-name="T7">, </text:span><text:span text:style-name="T6">tejföl</text:span><text:span text:style-name="T7">, magozott meggy, </text:span><text:span text:style-name="T6">liszt</text:span><text:span text:style-name="T7">, víz, </text:span><text:span text:style-name="T6">tojás</text:span><text:span text:style-name="T7">, </text:span><text:span text:style-name="T6">tojásfehérje</text:span><text:span text:style-name="T7">, étolaj, cukor, konyhasó, citrom aroma, zsír, <text:s/></text:span><text:span text:style-name="T6">zsemlemorzsa</text:span><text:span text:style-name="T7">, vanillincukor felhasználásával. Nyomokban meggymagot tartalmazhat.</text:span></text:p>
          </draw:text-box>
        </draw:frame>
        <draw:frame draw:style-name="gr4" draw:text-style-name="P1" draw:layer="layout" svg:width="9.493cm" svg:height="1.175cm" svg:x="0.496cm" svg:y="16.02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793cm" svg:x="0.521cm" svg:y="12.508cm">
          <draw:text-box>
            <text:p><text:span text:style-name="T8"><text:tab/></text:span><text:span text:style-name="T8"><text:tab/></text:span><text:span text:style-name="T9">TÚRÓS RÉTES</text:span></text:p>
          </draw:text-box>
        </draw:frame>
        <draw:frame draw:style-name="gr6" draw:text-style-name="P1" draw:layer="layout" svg:width="7.039cm" svg:height="0.645cm" svg:x="3.477cm" svg:y="13.161cm">
          <draw:text-box>
            <text:p><text:span text:style-name="T10"><text:s text:c="3"/></text:span><text:span text:style-name="T11">MEGGYEL</text:span></text:p>
          </draw:text-box>
        </draw:frame>
        <draw:frame draw:style-name="gr1" draw:text-style-name="P1" draw:layer="layout" svg:width="4.78cm" svg:height="0.357cm" svg:x="0.51cm" svg:y="15.80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cm" svg:y="13.701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75cm" svg:y="13.9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78cm" svg:y="15.45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0.951cm" svg:y="14.378cm">
          <draw:text-box>
            <text:p text:style-name="P2"><text:span text:style-name="T4">Összetevők:</text:span><text:span text:style-name="T2"> </text:span><text:span text:style-name="T6">túró</text:span><text:span text:style-name="T7">, </text:span><text:span text:style-name="T6">tejföl</text:span><text:span text:style-name="T7">, magozott meggy, </text:span><text:span text:style-name="T6">liszt</text:span><text:span text:style-name="T7">, víz, </text:span><text:span text:style-name="T6">tojás</text:span><text:span text:style-name="T7">, </text:span><text:span text:style-name="T6">tojásfehérje</text:span><text:span text:style-name="T7">, étolaj, cukor, konyhasó, citrom aroma, zsír, <text:s/></text:span><text:span text:style-name="T6">zsemlemorzsa</text:span><text:span text:style-name="T7">, vanillincukor felhasználásával. Nyomokban meggymagot tartalmazhat.</text:span></text:p>
          </draw:text-box>
        </draw:frame>
        <draw:frame draw:style-name="gr4" draw:text-style-name="P1" draw:layer="layout" svg:width="9.493cm" svg:height="1.175cm" svg:x="10.974cm" svg:y="16.02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793cm" svg:x="10.999cm" svg:y="12.508cm">
          <draw:text-box>
            <text:p><text:span text:style-name="T8"><text:tab/></text:span><text:span text:style-name="T8"><text:tab/></text:span><text:span text:style-name="T9">TÚRÓS RÉTES</text:span></text:p>
          </draw:text-box>
        </draw:frame>
        <draw:frame draw:style-name="gr6" draw:text-style-name="P1" draw:layer="layout" svg:width="7.039cm" svg:height="0.645cm" svg:x="13.955cm" svg:y="13.161cm">
          <draw:text-box>
            <text:p><text:span text:style-name="T10"><text:s text:c="2"/></text:span><text:span text:style-name="T11"><text:s/></text:span><text:span text:style-name="T11">MEGGYEL</text:span></text:p>
          </draw:text-box>
        </draw:frame>
        <draw:frame draw:style-name="gr1" draw:text-style-name="P1" draw:layer="layout" svg:width="4.78cm" svg:height="0.357cm" svg:x="10.988cm" svg:y="15.80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9.395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8cm" svg:y="19.68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5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0.061cm">
          <draw:text-box>
            <text:p text:style-name="P2"><text:span text:style-name="T4">Összetevők:</text:span><text:span text:style-name="T2"> </text:span><text:span text:style-name="T6">túró</text:span><text:span text:style-name="T7">, </text:span><text:span text:style-name="T6">tejföl</text:span><text:span text:style-name="T7">, magozott meggy, </text:span><text:span text:style-name="T6">liszt</text:span><text:span text:style-name="T7">, víz, </text:span><text:span text:style-name="T6">tojás</text:span><text:span text:style-name="T7">, </text:span><text:span text:style-name="T6">tojásfehérje</text:span><text:span text:style-name="T7">, étolaj, cukor, konyhasó, citrom aroma, zsír, <text:s/></text:span><text:span text:style-name="T6">zsemlemorzsa</text:span><text:span text:style-name="T7">, vanillincukor felhasználásával. Nyomokban meggymagot tartalmazhat.</text:span></text:p>
          </draw:text-box>
        </draw:frame>
        <draw:frame draw:style-name="gr4" draw:text-style-name="P1" draw:layer="layout" svg:width="9.493cm" svg:height="1.175cm" svg:x="0.496cm" svg:y="21.72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793cm" svg:x="0.521cm" svg:y="18.202cm">
          <draw:text-box>
            <text:p><text:span text:style-name="T8"><text:tab/></text:span><text:span text:style-name="T8"><text:tab/></text:span><text:span text:style-name="T9">TÚRÓS RÉTES</text:span></text:p>
          </draw:text-box>
        </draw:frame>
        <draw:frame draw:style-name="gr6" draw:text-style-name="P1" draw:layer="layout" svg:width="7.039cm" svg:height="0.645cm" svg:x="3.477cm" svg:y="18.854cm">
          <draw:text-box>
            <text:p><text:span text:style-name="T10"><text:s text:c="3"/></text:span><text:span text:style-name="T11">MEGGYEL</text:span></text:p>
          </draw:text-box>
        </draw:frame>
        <draw:frame draw:style-name="gr1" draw:text-style-name="P1" draw:layer="layout" svg:width="4.78cm" svg:height="0.357cm" svg:x="0.51cm" svg:y="21.50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cm" svg:y="19.395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75cm" svg:y="19.68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78cm" svg:y="21.151cm">
          <draw:text-box>
            <text:p><text:span text:style-name="T5">Minőségét megőrzi:</text:span><text:span text:style-name="T1"> (nap/hó/év)</text:span></text:p>
          </draw:text-box>
        </draw:frame>
        <draw:frame draw:style-name="gr8" draw:text-style-name="P3" draw:layer="layout" svg:width="9.483cm" svg:height="1.162cm" svg:x="11.017cm" svg:y="20.046cm">
          <draw:text-box>
            <text:p text:style-name="P2"><text:span text:style-name="T4">Összetevők:</text:span><text:span text:style-name="T2"> </text:span><text:span text:style-name="T6">túró</text:span><text:span text:style-name="T7">, </text:span><text:span text:style-name="T6">tejföl</text:span><text:span text:style-name="T7">, magozott meggy, </text:span><text:span text:style-name="T6">liszt</text:span><text:span text:style-name="T7">, víz, </text:span><text:span text:style-name="T6">tojás</text:span><text:span text:style-name="T7">, </text:span><text:span text:style-name="T6">tojásfehérje</text:span><text:span text:style-name="T7">, étolaj, cukor, konyhasó, citrom aroma, zsír, <text:s/></text:span><text:span text:style-name="T6">zsemlemorzsa</text:span><text:span text:style-name="T7">, vanillincukor felhasználásával. Nyomokban meggymagot tartalmazhat.</text:span></text:p>
          </draw:text-box>
        </draw:frame>
        <draw:frame draw:style-name="gr4" draw:text-style-name="P1" draw:layer="layout" svg:width="9.493cm" svg:height="1.175cm" svg:x="10.974cm" svg:y="21.72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793cm" svg:x="10.999cm" svg:y="18.202cm">
          <draw:text-box>
            <text:p><text:span text:style-name="T8"><text:tab/></text:span><text:span text:style-name="T8"><text:tab/></text:span><text:span text:style-name="T9">TÚRÓS RÉTES</text:span></text:p>
          </draw:text-box>
        </draw:frame>
        <draw:frame draw:style-name="gr6" draw:text-style-name="P1" draw:layer="layout" svg:width="7.039cm" svg:height="0.645cm" svg:x="13.955cm" svg:y="18.854cm">
          <draw:text-box>
            <text:p><text:span text:style-name="T10"><text:s text:c="3"/></text:span><text:span text:style-name="T11">MEGGYEL</text:span></text:p>
          </draw:text-box>
        </draw:frame>
        <draw:frame draw:style-name="gr1" draw:text-style-name="P1" draw:layer="layout" svg:width="4.78cm" svg:height="0.357cm" svg:x="10.988cm" svg:y="21.50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5.089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37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845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7cm">
          <draw:text-box>
            <text:p text:style-name="P2"><text:span text:style-name="T4">Összetevők:</text:span><text:span text:style-name="T2"> </text:span><text:span text:style-name="T6">túró</text:span><text:span text:style-name="T7">, </text:span><text:span text:style-name="T6">tejföl</text:span><text:span text:style-name="T7">, magozott meggy, </text:span><text:span text:style-name="T6">liszt</text:span><text:span text:style-name="T7">, víz, </text:span><text:span text:style-name="T6">tojás</text:span><text:span text:style-name="T7">, </text:span><text:span text:style-name="T6">tojásfehérje</text:span><text:span text:style-name="T7">, étolaj, cukor, konyhasó, citrom aroma, zsír, <text:s/></text:span><text:span text:style-name="T6">zsemlemorzsa</text:span><text:span text:style-name="T7">, vanillincukor felhasználásával. Nyomokban meggymagot tartalmazhat.</text:span></text:p>
          </draw:text-box>
        </draw:frame>
        <draw:frame draw:style-name="gr4" draw:text-style-name="P1" draw:layer="layout" svg:width="9.493cm" svg:height="1.175cm" svg:x="0.496cm" svg:y="27.41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793cm" svg:x="0.521cm" svg:y="23.896cm">
          <draw:text-box>
            <text:p><text:span text:style-name="T8"><text:tab/></text:span><text:span text:style-name="T8"><text:tab/></text:span><text:span text:style-name="T9">TÚRÓS RÉTES</text:span></text:p>
          </draw:text-box>
        </draw:frame>
        <draw:frame draw:style-name="gr6" draw:text-style-name="P1" draw:layer="layout" svg:width="7.039cm" svg:height="0.645cm" svg:x="3.477cm" svg:y="24.548cm">
          <draw:text-box>
            <text:p><text:span text:style-name="T10"><text:s text:c="2"/></text:span><text:span text:style-name="T11">MEGGYEL</text:span></text:p>
          </draw:text-box>
        </draw:frame>
        <draw:frame draw:style-name="gr1" draw:text-style-name="P1" draw:layer="layout" svg:width="4.78cm" svg:height="0.357cm" svg:x="0.51cm" svg:y="27.19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cm" svg:y="25.089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75cm" svg:y="25.37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78cm" svg:y="26.845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25.7cm">
          <draw:text-box>
            <text:p text:style-name="P2"><text:span text:style-name="T4">Összetevők:</text:span><text:span text:style-name="T2"> </text:span><text:span text:style-name="T6">túró</text:span><text:span text:style-name="T7">, </text:span><text:span text:style-name="T6">tejföl</text:span><text:span text:style-name="T7">, magozott meggy, </text:span><text:span text:style-name="T6">liszt</text:span><text:span text:style-name="T7">, víz, </text:span><text:span text:style-name="T6">tojás</text:span><text:span text:style-name="T7">, </text:span><text:span text:style-name="T6">tojásfehérje</text:span><text:span text:style-name="T7">, étolaj, cukor, konyhasó, citrom aroma, zsír, <text:s/></text:span><text:span text:style-name="T6">zsemlemorzsa</text:span><text:span text:style-name="T7">, vanillincukor felhasználásával. Nyomokban meggymagot tartalmazhat.</text:span></text:p>
          </draw:text-box>
        </draw:frame>
        <draw:frame draw:style-name="gr4" draw:text-style-name="P1" draw:layer="layout" svg:width="9.493cm" svg:height="1.175cm" svg:x="10.974cm" svg:y="27.41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793cm" svg:x="10.999cm" svg:y="23.896cm">
          <draw:text-box>
            <text:p><text:span text:style-name="T8"><text:tab/></text:span><text:span text:style-name="T8"><text:tab/></text:span><text:span text:style-name="T9">TÚRÓS RÉTES</text:span></text:p>
          </draw:text-box>
        </draw:frame>
        <draw:frame draw:style-name="gr6" draw:text-style-name="P1" draw:layer="layout" svg:width="7.039cm" svg:height="0.645cm" svg:x="13.955cm" svg:y="24.548cm">
          <draw:text-box>
            <text:p><text:span text:style-name="T10"><text:s text:c="3"/></text:span><text:span text:style-name="T11">MEGGYEL</text:span></text:p>
          </draw:text-box>
        </draw:frame>
        <draw:frame draw:style-name="gr1" draw:text-style-name="P1" draw:layer="layout" svg:width="4.78cm" svg:height="0.357cm" svg:x="10.988cm" svg:y="27.195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/>
    <style:font-face style:name="Arial Black1" svg:font-family="'Arial Black'" style:font-pitch="variable"/>
    <style:font-face style:name="Arial1" svg:font-family="Arial" style:font-pitch="variable"/>
    <style:font-face style:name="Blackoak Std" svg:font-family="'Blackoak Std'"/>
    <style:font-face style:name="Blackoak Std1" svg:font-family="'Blackoak Std'" style:font-pitch="variable"/>
    <style:font-face style:name="Bodoni MT Black" svg:font-family="'Bodoni MT Black'" style:font-adornments="Normál" style:font-family-generic="roman" style:font-pitch="variable"/>
    <style:font-face style:name="Bodoni MT Black1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7-19T12:18:01.461000000</dc:date>
    <meta:editing-duration>PT32M5S</meta:editing-duration>
    <meta:editing-cycles>5</meta:editing-cycles>
    <meta:generator>LibreOffice/7.3.0.3$Windows_X86_64 LibreOffice_project/0f246aa12d0eee4a0f7adcefbf7c878fc2238db3</meta:generator>
    <meta:document-statistic meta:object-count="80"/>
  </office:meta>
</office:document-meta>
</file>