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0.742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369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0.71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1" fo:font-size="16.5pt" style:font-name-asian="Blackoak Std" style:font-size-asian="16.5pt" style:font-name-complex="Blackoak Std" style:font-size-complex="16.5pt"/>
    </style:style>
    <style:style style:name="T9" style:family="text">
      <style:text-properties fo:color="#1b1918" style:font-name="Arial Black1" fo:font-size="13pt" style:font-name-asian="Arial Black1" style:font-size-asian="13pt" style:font-name-complex="Arial Black1" style:font-size-complex="13pt"/>
    </style:style>
    <style:style style:name="T10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5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4.06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3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</text:span></text:p>
            <text:p text:style-name="P2"><text:span text:style-name="T2">étolaj, cukor, konyhasó, citrom aroma, zsír, </text:span><text:span text:style-name="T6">zsemlemorzsa</text:span><text:span text:style-name="T2">, vanillincuko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2.982cm" svg:y="1.7cm">
          <draw:text-box>
            <text:p><text:span text:style-name="T9"><text:s text:c="3"/></text:span><text:span text:style-name="T10">MAZSOLÁVA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2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84cm" svg:y="2.969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7cm" svg:height="0.818cm" svg:x="11cm" svg:y="1.09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7" draw:text-style-name="P1" draw:layer="layout" svg:width="6.318cm" svg:height="0.742cm" svg:x="13.282cm" svg:y="1.658cm">
          <draw:text-box>
            <text:p><text:span text:style-name="T9"><text:s text:c="4"/></text:span><text:span text:style-name="T10">MAZSOLÁVAL</text:span></text:p>
          </draw:text-box>
        </draw:frame>
        <draw:frame draw:style-name="gr1" draw:text-style-name="P1" draw:layer="layout" svg:width="4.78cm" svg:height="0.357cm" svg:x="10.998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731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3.1cm" svg:y="7.5cm">
          <draw:text-box>
            <text:p><text:span text:style-name="T9"><text:s text:c="2"/></text:span><text:span text:style-name="T10">MAZSOLÁVA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06cm" svg:y="8.662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6.807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6.318cm" svg:height="0.645cm" svg:x="13.8cm" svg:y="7.5cm">
          <draw:text-box>
            <text:p><text:span text:style-name="T10">MAZSOLÁVAL</text:span></text:p>
          </draw:text-box>
        </draw:frame>
        <draw:frame draw:style-name="gr1" draw:text-style-name="P1" draw:layer="layout" svg:width="4.78cm" svg:height="0.357cm" svg:x="10.998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5">Minőségét megőrzi:</text:span><text:span text:style-name="T2"> (nap/hó/év)</text:span></text:p>
          </draw:text-box>
        </draw:frame>
        <draw:frame draw:style-name="gr8" draw:text-style-name="P4" draw:layer="layout" svg:width="9.483cm" svg:height="1.369cm" svg:x="0.517cm" svg:y="14.431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</text:span></text:p>
            <text:p text:style-name="P2"><text:span text:style-name="T2">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3" draw:layer="layout" svg:width="6.318cm" svg:height="0.645cm" svg:x="3.342cm" svg:y="13.197cm">
          <draw:text-box>
            <text:p><text:span text:style-name="T10">MAZSOLÁVA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39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8cm" svg:y="14.334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10.984cm" svg:y="16.022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2.501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13.61cm" svg:y="13.131cm">
          <draw:text-box>
            <text:p><text:span text:style-name="T9"><text:s text:c="2"/></text:span><text:span text:style-name="T10"><text:s/></text:span><text:span text:style-name="T10">MAZSOLÁVAL</text:span></text:p>
          </draw:text-box>
        </draw:frame>
        <draw:frame draw:style-name="gr1" draw:text-style-name="P1" draw:layer="layout" svg:width="4.78cm" svg:height="0.357cm" svg:x="10.998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39cm" svg:y="20.077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, felhasználásával.</text:span></text:p>
          </draw:text-box>
        </draw:frame>
        <draw:frame draw:style-name="gr4" draw:text-style-name="P1" draw:layer="layout" svg:width="9.493cm" svg:height="1.175cm" svg:x="0.496cm" svg:y="21.72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3.2cm" svg:y="18.9cm">
          <draw:text-box>
            <text:p><text:span text:style-name="T9"><text:s text:c="2"/></text:span><text:span text:style-name="T10">MAZSOLÁVAL</text:span></text:p>
          </draw:text-box>
        </draw:frame>
        <draw:frame draw:style-name="gr1" draw:text-style-name="P1" draw:layer="layout" svg:width="4.78cm" svg:height="0.357cm" svg:x="0.51cm" svg:y="21.49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739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61cm" svg:y="20.087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</text:span></text:p>
            <text:p text:style-name="P2"><text:span text:style-name="T2">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10.984cm" svg:y="21.72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8.2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12.8cm" svg:y="18.855cm">
          <draw:text-box>
            <text:p><text:span text:style-name="T9"><text:tab/></text:span><text:span text:style-name="T10">MAZSOLÁVAL</text:span></text:p>
          </draw:text-box>
        </draw:frame>
        <draw:frame draw:style-name="gr1" draw:text-style-name="P1" draw:layer="layout" svg:width="4.78cm" svg:height="0.357cm" svg:x="10.998cm" svg:y="21.49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0.496cm" svg:y="27.436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5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9" draw:text-style-name="P1" draw:layer="layout" svg:width="6.318cm" svg:height="0.712cm" svg:x="3.3cm" svg:y="24.6cm">
          <draw:text-box>
            <text:p><text:span text:style-name="T9"><text:s/></text:span><text:span text:style-name="T10">MAZSOLÁVAL</text:span></text:p>
          </draw:text-box>
        </draw:frame>
        <draw:frame draw:style-name="gr1" draw:text-style-name="P1" draw:layer="layout" svg:width="4.78cm" svg:height="0.357cm" svg:x="0.51cm" svg:y="27.20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39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0.984cm" svg:y="25.791cm">
          <draw:text-box>
            <text:p text:style-name="P2"><text:span text:style-name="T5">Összetevők:</text:span><text:span text:style-name="T2"> </text:span><text:span text:style-name="T6">túró, tejföl</text:span><text:span text:style-name="T2">, mazsola, </text:span><text:span text:style-name="T6">liszt</text:span><text:span text:style-name="T2">, víz, </text:span><text:span text:style-name="T6">tojás, tojásfehérje</text:span><text:span text:style-name="T2">, étolaj, cukor, konyhasó, citrom aroma, zsír, </text:span><text:span text:style-name="T6">zsemlemorzsa</text:span><text:span text:style-name="T2"> felhasználásával.</text:span></text:p>
          </draw:text-box>
        </draw:frame>
        <draw:frame draw:style-name="gr4" draw:text-style-name="P1" draw:layer="layout" svg:width="9.493cm" svg:height="1.175cm" svg:x="10.984cm" svg:y="27.436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23.915cm">
          <draw:text-box>
            <text:p><text:span text:style-name="T7"><text:tab/></text:span><text:span text:style-name="T7"><text:tab/></text:span><text:span text:style-name="T8">TÚRÓS RÉTES</text:span></text:p>
          </draw:text-box>
        </draw:frame>
        <draw:frame draw:style-name="gr6" draw:text-style-name="P1" draw:layer="layout" svg:width="6.318cm" svg:height="0.645cm" svg:x="13.6cm" svg:y="24.6cm">
          <draw:text-box>
            <text:p><text:span text:style-name="T9"><text:s text:c="3"/></text:span><text:span text:style-name="T10">MAZSOLÁVAL</text:span></text:p>
          </draw:text-box>
        </draw:frame>
        <draw:frame draw:style-name="gr1" draw:text-style-name="P1" draw:layer="layout" svg:width="4.78cm" svg:height="0.357cm" svg:x="10.998cm" svg:y="27.205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02:31.659000000</dc:date>
    <meta:editing-duration>PT11M59S</meta:editing-duration>
    <meta:editing-cycles>5</meta:editing-cycles>
    <meta:generator>LibreOffice/6.4.0.3$Windows_X86_64 LibreOffice_project/b0a288ab3d2d4774cb44b62f04d5d28733ac6df8</meta:generator>
    <meta:document-statistic meta:object-count="80"/>
  </office:meta>
</office:document-meta>
</file>