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0.534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8.5pt" style:font-name-asian="Arial Black1" style:font-size-asian="8.5pt" style:font-name-complex="Arial Black1" style:font-size-complex="8.5pt"/>
    </style:style>
    <style:style style:name="T6" style:family="text">
      <style:text-properties fo:color="#1b1918" style:font-name="Arial1" fo:font-size="8.5pt" style:font-name-asian="Arial1" style:font-size-asian="8.5pt" style:font-name-complex="Arial1" style:font-size-complex="8.5pt"/>
    </style:style>
    <style:style style:name="T7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8" style:family="text">
      <style:text-properties fo:color="#1b1918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9" style:family="text">
      <style:text-properties fo:color="#1b1918" style:font-name="Arial1" fo:font-size="8pt" style:font-name-asian="Arial1" style:font-size-asian="8pt" style:font-name-complex="Arial1" style:font-size-complex="8pt"/>
    </style:style>
    <style:style style:name="T10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style:style style:name="T11" style:family="text">
      <style:text-properties fo:color="#1b1918" style:font-name="Bodoni MT Black" fo:font-size="16.5pt" style:font-name-asian="Blackoak Std" style:font-size-asian="16.5pt" style:font-name-complex="Blackoak Std" style:font-size-complex="16.5pt"/>
    </style:style>
    <style:style style:name="T12" style:family="text">
      <style:text-properties fo:color="#1b1918" style:font-name="Bodoni MT Black" fo:font-size="13pt" style:font-name-asian="Arial Black1" style:font-size-asian="13pt" style:font-name-complex="Arial Black1" style:font-size-complex="13pt"/>
    </style:style>
    <style:style style:name="T13" style:family="text">
      <style:text-properties fo:color="#1b1918" style:font-name="Bodoni MT Black1" fo:font-size="16.5pt" style:font-name-asian="Blackoak Std" style:font-size-asian="16.5pt" style:font-name-complex="Blackoak Std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2cm" svg:y="2.2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47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86cm" svg:y="4.03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cm" svg:y="2.931cm">
          <draw:text-box>
            <text:p text:style-name="P2"><text:span text:style-name="T7">Összetevők:</text:span><text:span text:style-name="T2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0.496cm" svg:y="4.613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521cm" svg:y="1.092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7" draw:text-style-name="P3" draw:layer="layout" svg:width="11.01cm" svg:height="0.534cm" svg:x="2.49cm" svg:y="1.766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1.8cm" svg:y="2.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2.547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85cm" svg:y="4.03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.017cm" svg:y="2.9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10.995cm" svg:y="4.613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02cm" svg:y="1.092cm">
          <draw:text-box>
            <text:p><text:span text:style-name="T10"><text:tab/></text:span><text:span text:style-name="T10"><text:tab/></text:span><text:span text:style-name="T13">TÚRÓS RÉTES</text:span></text:p>
          </draw:text-box>
        </draw:frame>
        <draw:frame draw:style-name="gr7" draw:text-style-name="P3" draw:layer="layout" svg:width="11.01cm" svg:height="0.534cm" svg:x="12.99cm" svg:y="1.8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.439cm" svg:y="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262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86cm" svg:y="9.745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17cm" svg:y="8.584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0.496cm" svg:y="10.328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521cm" svg:y="6.807cm">
          <draw:text-box>
            <text:p><text:span text:style-name="T10"><text:tab/></text:span><text:span text:style-name="T10"><text:tab/></text:span><text:span text:style-name="T13">TÚRÓS RÉTES</text:span></text:p>
          </draw:text-box>
        </draw:frame>
        <draw:frame draw:style-name="gr7" draw:text-style-name="P3" draw:layer="layout" svg:width="11.01cm" svg:height="0.534cm" svg:x="2.501cm" svg:y="7.501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2cm" svg:y="7.9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8.262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85cm" svg:y="9.745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.017cm" svg:y="8.631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10.995cm" svg:y="10.328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02cm" svg:y="6.807cm">
          <draw:text-box>
            <text:p><text:span text:style-name="T10"><text:tab/></text:span><text:span text:style-name="T10"><text:tab/></text:span><text:span text:style-name="T13">TÚRÓS RÉTES</text:span></text:p>
          </draw:text-box>
        </draw:frame>
        <draw:frame draw:style-name="gr7" draw:text-style-name="P3" draw:layer="layout" svg:width="11.01cm" svg:height="0.534cm" svg:x="12.99cm" svg:y="7.5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.339cm" svg:y="13.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19cm" svg:y="13.95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507cm" svg:y="15.439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17cm" svg:y="14.3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0.517cm" svg:y="16.022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543cm" svg:y="12.501cm">
          <draw:text-box>
            <text:p><text:span text:style-name="T10"><text:tab/></text:span><text:span text:style-name="T10"><text:tab/></text:span><text:span text:style-name="T13">TÚRÓS RÉTES</text:span></text:p>
          </draw:text-box>
        </draw:frame>
        <draw:frame draw:style-name="gr7" draw:text-style-name="P3" draw:layer="layout" svg:width="11.01cm" svg:height="0.534cm" svg:x="2.5cm" svg:y="13.127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2cm" svg:y="13.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8cm" svg:y="13.95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1.006cm" svg:y="15.439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.037cm" svg:y="14.301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11.016cm" svg:y="16.022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041cm" svg:y="12.501cm">
          <draw:text-box>
            <text:p><text:span text:style-name="T10"><text:tab/></text:span><text:span text:style-name="T10"><text:tab/></text:span><text:span text:style-name="T13">TÚRÓS RÉTES</text:span></text:p>
          </draw:text-box>
        </draw:frame>
        <draw:frame draw:style-name="gr7" draw:text-style-name="P3" draw:layer="layout" svg:width="11.01cm" svg:height="0.534cm" svg:x="12.99cm" svg:y="13.1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.5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67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86cm" svg:y="21.154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517cm" svg:y="19.968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0.496cm" svg:y="21.737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521cm" svg:y="18.216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7" draw:text-style-name="P3" draw:layer="layout" svg:width="11.01cm" svg:height="0.534cm" svg:x="2.5cm" svg:y="18.9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1.839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19.67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85cm" svg:y="21.154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1.017cm" svg:y="20.031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10.995cm" svg:y="21.737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1.02cm" svg:y="18.216cm">
          <draw:text-box>
            <text:p><text:span text:style-name="T10"><text:tab/></text:span><text:span text:style-name="T10"><text:tab/></text:span><text:span text:style-name="T13">TÚRÓS RÉTES</text:span></text:p>
          </draw:text-box>
        </draw:frame>
        <draw:frame draw:style-name="gr7" draw:text-style-name="P3" draw:layer="layout" svg:width="11.01cm" svg:height="0.534cm" svg:x="12.99cm" svg:y="18.855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.339cm" svg:y="25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55cm" svg:y="25.34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44cm" svg:y="26.82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0.417cm" svg:y="25.7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0.454cm" svg:y="27.41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0.479cm" svg:y="23.889cm">
          <draw:text-box>
            <text:p><text:span text:style-name="T10"><text:tab/></text:span><text:span text:style-name="T10"><text:tab/></text:span><text:span text:style-name="T13">TÚRÓS RÉTES</text:span></text:p>
          </draw:text-box>
        </draw:frame>
        <draw:frame draw:style-name="gr7" draw:text-style-name="P3" draw:layer="layout" svg:width="11.01cm" svg:height="0.534cm" svg:x="2.49cm" svg:y="24.5cm">
          <draw:text-box>
            <text:p><text:span text:style-name="T12">CSOKIVAL, MEGGYEL</text:span></text:p>
          </draw:text-box>
        </draw:frame>
        <draw:frame draw:style-name="gr1" draw:text-style-name="P1" draw:layer="layout" svg:width="13.161cm" svg:height="0.357cm" svg:x="11.939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54cm" svg:y="25.34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42cm" svg:y="26.82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169cm" svg:x="10.974cm" svg:y="25.64cm">
          <draw:text-box>
            <text:p text:style-name="P2"><text:span text:style-name="T4">Összetevők:</text:span><text:span text:style-name="T1"> </text:span><text:span text:style-name="T8">túró</text:span><text:span text:style-name="T9">, csokoládé, magozott meggy, </text:span><text:span text:style-name="T8">tejföl</text:span><text:span text:style-name="T9">, vanillincukor, cukor, </text:span><text:span text:style-name="T8">liszt</text:span><text:span text:style-name="T9">, víz, </text:span><text:span text:style-name="T8">tojás, tojásfehérje</text:span><text:span text:style-name="T9">, étolaj, konyhasó, citrom aroma, zsír, </text:span><text:span text:style-name="T8">zsemlemorzsa</text:span><text:span text:style-name="T9"> felhasználásával. Nyomokban meggymagot tartalmazhat.</text:span></text:p>
          </draw:text-box>
        </draw:frame>
        <draw:frame draw:style-name="gr5" draw:text-style-name="P1" draw:layer="layout" svg:width="9.493cm" svg:height="1.175cm" svg:x="10.952cm" svg:y="27.41cm">
          <draw:text-box>
            <text:p><text:span text:style-name="T7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28cm" svg:height="0.818cm" svg:x="10.978cm" svg:y="23.889cm">
          <draw:text-box>
            <text:p><text:span text:style-name="T10"><text:tab/></text:span><text:span text:style-name="T10"><text:tab/></text:span><text:span text:style-name="T13">TÚRÓS RÉTES</text:span></text:p>
          </draw:text-box>
        </draw:frame>
        <draw:frame draw:style-name="gr7" draw:text-style-name="P3" draw:layer="layout" svg:width="11.01cm" svg:height="0.534cm" svg:x="12.99cm" svg:y="24.5cm">
          <draw:text-box>
            <text:p><text:span text:style-name="T12">CSOKIVAL, MEGGYE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21:43.927000000</dc:date>
    <meta:editing-duration>PT15M40S</meta:editing-duration>
    <meta:editing-cycles>4</meta:editing-cycles>
    <meta:generator>LibreOffice/6.4.0.3$Windows_X86_64 LibreOffice_project/b0a288ab3d2d4774cb44b62f04d5d28733ac6df8</meta:generator>
    <meta:print-date>2019-11-22T10:42:54.641000000</meta:print-date>
    <meta:document-statistic meta:object-count="70"/>
  </office:meta>
</office:document-meta>
</file>