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Arial Black1" svg:font-family="'Arial Black'"/>
    <style:font-face style:name="Blackoak Std1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fo:min-height="1.162cm" fo:min-width="2.5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fo:min-height="0.818cm" fo:min-width="2.5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fo:min-height="0.645cm" fo:min-width="2.5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fo:min-height="1.169cm" fo:min-width="2.5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fo:min-height="0.453cm" fo:min-width="2.5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fo:min-height="1.311cm" fo:min-width="2.5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paragraph-properties fo:text-align="justify"/>
    </style:style>
    <style:style style:name="P4" style:family="paragraph">
      <loext:graphic-properties draw:fill="none"/>
      <style:text-properties style:font-name="Bodoni MT Black1"/>
    </style:style>
    <style:style style:name="T1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1b1918" style:font-name="Arial1" fo:font-size="9pt" style:font-name-asian="Arial1" style:font-size-asian="9pt" style:font-name-complex="Arial1" style:font-size-complex="9pt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1" fo:font-size="8pt" fo:font-style="normal" fo:text-shadow="none" style:text-underline-style="none" fo:font-weight="normal" style:letter-kerning="true" style:font-name-asian="Arial Black1" style:font-size-asian="8pt" style:font-style-asian="normal" style:font-weight-asian="normal" style:font-name-complex="Arial Black1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style:text-outline="false" style:text-line-through-style="none" style:text-line-through-type="none" style:font-name="Arial Black1" fo:font-size="9pt" fo:font-style="normal" fo:text-shadow="none" style:text-underline-style="none" fo:font-weight="normal" style:letter-kerning="true" style:font-name-asian="Arial Black1" style:font-size-asian="9pt" style:font-style-asian="normal" style:font-weight-asian="normal" style:font-name-complex="Arial Black1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style:font-name="Arial Black1" fo:font-size="9pt" style:font-name-asian="Arial Black1" style:font-size-asian="9pt" style:font-name-complex="Arial Black1" style:font-size-complex="9pt"/>
    </style:style>
    <style:style style:name="T6" style:family="text">
      <style:text-properties fo:font-variant="normal" fo:text-transform="none" fo:color="#1b1918" style:text-outline="false" style:text-line-through-style="none" style:text-line-through-type="none" style:font-name="Arial Black1" fo:font-size="9pt" fo:font-style="normal" fo:text-shadow="none" fo:font-weight="normal" style:letter-kerning="true" style:font-name-asian="Arial Black1" style:font-size-asian="9pt" style:font-style-asian="normal" style:font-weight-asian="normal" style:font-name-complex="Arial Black1" style:font-size-complex="9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1b1918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1b1918" style:font-name="Arial1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T10" style:family="text">
      <style:text-properties fo:color="#1b1918" style:font-name="Blackoak Std1" fo:font-size="16.5pt" style:font-name-asian="Blackoak Std1" style:font-size-asian="16.5pt" style:font-name-complex="Blackoak Std1" style:font-size-complex="16.5pt"/>
    </style:style>
    <style:style style:name="T11" style:family="text">
      <style:text-properties fo:color="#1b1918" style:font-name="Bodoni MT Black1" fo:font-size="16.5pt" style:font-name-asian="Blackoak Std1" style:font-size-asian="16.5pt" style:font-name-complex="Blackoak Std1" style:font-size-complex="16.5pt"/>
    </style:style>
    <style:style style:name="T12" style:family="text">
      <style:text-properties fo:color="#1b1918" style:font-name="Bodoni MT Black1" fo:font-size="13pt" style:font-name-asian="Arial Black1" style:font-size-asian="13pt" style:font-name-complex="Arial Black1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439cm" svg:y="2.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2.596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545cm" svg:y="4cm">
          <draw:text-box>
            <text:p><text:span text:style-name="T5">Minőségét megőrzi:</text:span><text:span text:style-name="T2"> (nap/hó/év)</text:span></text:p>
          </draw:text-box>
        </draw:frame>
        <draw:frame draw:style-name="gr3" draw:text-style-name="P3" draw:layer="layout" svg:width="9.483cm" svg:height="1.162cm" svg:x="0.517cm" svg:y="2.946cm">
          <draw:text-box>
            <text:p text:style-name="P2"><text:span text:style-name="T6">Összetevők:</text:span><text:span text:style-name="T7"> </text:span><text:span text:style-name="T8">túró</text:span><text:span text:style-name="T1">, áfonya, </text:span><text:span text:style-name="T2">vagy áfonyalekvár, búzadara, vanillincukor, citrom aroma, cukor, </text:span><text:span text:style-name="T9">liszt</text:span><text:span text:style-name="T2">, víz, </text:span><text:span text:style-name="T9">tojás, tojásfehérje</text:span><text:span text:style-name="T2">, étolaj, konyhasó, </text:span><text:span text:style-name="T9">zsemlemorzsa</text:span><text:span text:style-name="T2">, zsír felhasználásával.</text:span></text:p>
          </draw:text-box>
        </draw:frame>
        <draw:frame draw:style-name="gr4" draw:text-style-name="P1" draw:layer="layout" svg:width="9.493cm" svg:height="1.175cm" svg:x="0.507cm" svg:y="4.625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1.092cm">
          <draw:text-box>
            <text:p><text:span text:style-name="T10"><text:tab/></text:span><text:span text:style-name="T10"><text:tab/></text:span><text:span text:style-name="T11">TÚRÓS RÉTES</text:span></text:p>
          </draw:text-box>
        </draw:frame>
        <draw:frame draw:style-name="gr6" draw:text-style-name="P4" draw:layer="layout" svg:width="6.318cm" svg:height="0.645cm" svg:x="3.651cm" svg:y="1.766cm">
          <draw:text-box>
            <text:p><text:span text:style-name="T12">ÁFONYÁVAL</text:span></text:p>
          </draw:text-box>
        </draw:frame>
        <draw:frame draw:style-name="gr1" draw:text-style-name="P1" draw:layer="layout" svg:width="4.78cm" svg:height="0.357cm" svg:x="0.5cm" svg:y="4.395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1.9cm" svg:y="2.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0.986cm" svg:y="2.596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0.989cm" svg:y="4.063cm">
          <draw:text-box>
            <text:p><text:span text:style-name="T5">Minőségét megőrzi:</text:span><text:span text:style-name="T2"> (nap/hó/év)</text:span></text:p>
          </draw:text-box>
        </draw:frame>
        <draw:frame draw:style-name="gr7" draw:text-style-name="P1" draw:layer="layout" svg:width="9.483cm" svg:height="1.169cm" svg:x="11cm" svg:y="2.931cm">
          <draw:text-box>
            <text:p text:style-name="P2"><text:span text:style-name="T6">Összetevők:</text:span><text:span text:style-name="T7"> </text:span><text:span text:style-name="T8">túró</text:span><text:span text:style-name="T1">, áfonya, vagy áfonyalekvár, búzadara, vanillincukor, </text:span><text:span text:style-name="T2">citrom aroma, cukor, </text:span><text:span text:style-name="T9">liszt</text:span><text:span text:style-name="T2">, víz, </text:span><text:span text:style-name="T9">tojás, tojásfehérje</text:span><text:span text:style-name="T2">, étolaj, konyhasó, </text:span><text:span text:style-name="T9">zsemlemorzsa</text:span><text:span text:style-name="T2">, zsír felhasználásával.</text:span></text:p>
          </draw:text-box>
        </draw:frame>
        <draw:frame draw:style-name="gr4" draw:text-style-name="P1" draw:layer="layout" svg:width="9.493cm" svg:height="1.175cm" svg:x="11.007cm" svg:y="4.7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09cm" svg:y="1.092cm">
          <draw:text-box>
            <text:p><text:span text:style-name="T10"><text:tab/></text:span><text:span text:style-name="T10"><text:tab/></text:span><text:span text:style-name="T11">TÚRÓS RÉTES</text:span></text:p>
          </draw:text-box>
        </draw:frame>
        <draw:frame draw:style-name="gr6" draw:text-style-name="P4" draw:layer="layout" svg:width="6.318cm" svg:height="0.645cm" svg:x="14.139cm" svg:y="1.766cm">
          <draw:text-box>
            <text:p><text:span text:style-name="T12">ÁFONYÁVAL</text:span></text:p>
          </draw:text-box>
        </draw:frame>
        <draw:frame draw:style-name="gr8" draw:text-style-name="P1" draw:layer="layout" svg:width="4.78cm" svg:height="0.453cm" svg:x="10.92cm" svg:y="4.447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3cm" svg:y="8.0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8.311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501cm" svg:y="9.778cm">
          <draw:text-box>
            <text:p><text:span text:style-name="T5">Minőségét megőrzi:</text:span><text:span text:style-name="T2"> (nap/hó/év)</text:span></text:p>
          </draw:text-box>
        </draw:frame>
        <draw:frame draw:style-name="gr7" draw:text-style-name="P1" draw:layer="layout" svg:width="9.483cm" svg:height="1.169cm" svg:x="0.517cm" svg:y="8.7cm">
          <draw:text-box>
            <text:p text:style-name="P2"><text:span text:style-name="T6">Összetevők:</text:span><text:span text:style-name="T7"> </text:span><text:span text:style-name="T8">túró</text:span><text:span text:style-name="T1">, áfonya, vagy áfonyalekvár, búzadara, vanillincukor, </text:span><text:span text:style-name="T2">citrom aroma, cukor, </text:span><text:span text:style-name="T9">liszt</text:span><text:span text:style-name="T2">, víz, </text:span><text:span text:style-name="T9">tojás, tojásfehérje</text:span><text:span text:style-name="T2">, étolaj, konyhasó, </text:span><text:span text:style-name="T9">zsemlemorzsa</text:span><text:span text:style-name="T2">, zsír felhasználásával.</text:span></text:p>
          </draw:text-box>
        </draw:frame>
        <draw:frame draw:style-name="gr4" draw:text-style-name="P1" draw:layer="layout" svg:width="9.493cm" svg:height="1.175cm" svg:x="0.5cm" svg:y="10.4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6.807cm">
          <draw:text-box>
            <text:p><text:span text:style-name="T10"><text:tab/></text:span><text:span text:style-name="T10"><text:tab/></text:span><text:span text:style-name="T11">TÚRÓS RÉTES</text:span></text:p>
          </draw:text-box>
        </draw:frame>
        <draw:frame draw:style-name="gr6" draw:text-style-name="P4" draw:layer="layout" svg:width="6.318cm" svg:height="0.645cm" svg:x="3.651cm" svg:y="7.481cm">
          <draw:text-box>
            <text:p><text:span text:style-name="T12">ÁFONYÁVAL</text:span></text:p>
          </draw:text-box>
        </draw:frame>
        <draw:frame draw:style-name="gr1" draw:text-style-name="P1" draw:layer="layout" svg:width="4.78cm" svg:height="0.357cm" svg:x="0.51cm" svg:y="10.17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2cm" svg:y="8.0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0.986cm" svg:y="8.311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0.989cm" svg:y="9.778cm">
          <draw:text-box>
            <text:p><text:span text:style-name="T5">Minőségét megőrzi:</text:span><text:span text:style-name="T2"> (nap/hó/év)</text:span></text:p>
          </draw:text-box>
        </draw:frame>
        <draw:frame draw:style-name="gr7" draw:text-style-name="P1" draw:layer="layout" svg:width="9.483cm" svg:height="1.169cm" svg:x="11.017cm" svg:y="8.7cm">
          <draw:text-box>
            <text:p text:style-name="P2"><text:span text:style-name="T6">Összetevők:</text:span><text:span text:style-name="T7"> </text:span><text:span text:style-name="T8">túró</text:span><text:span text:style-name="T1">, áfonya, vagy áfonyalekvár, búzadara, vanillincukor, </text:span><text:span text:style-name="T2">citrom aroma, cukor, </text:span><text:span text:style-name="T9">liszt</text:span><text:span text:style-name="T2">, víz, </text:span><text:span text:style-name="T9">tojás, tojásfehérje</text:span><text:span text:style-name="T2">, étolaj, konyhasó, </text:span><text:span text:style-name="T9">zsemlemorzsa</text:span><text:span text:style-name="T2">, zsír felhasználásával.</text:span></text:p>
          </draw:text-box>
        </draw:frame>
        <draw:frame draw:style-name="gr4" draw:text-style-name="P1" draw:layer="layout" svg:width="9.493cm" svg:height="1.175cm" svg:x="11cm" svg:y="10.425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09cm" svg:y="6.807cm">
          <draw:text-box>
            <text:p><text:span text:style-name="T10"><text:tab/></text:span><text:span text:style-name="T10"><text:tab/></text:span><text:span text:style-name="T11">TÚRÓS RÉTES</text:span></text:p>
          </draw:text-box>
        </draw:frame>
        <draw:frame draw:style-name="gr6" draw:text-style-name="P4" draw:layer="layout" svg:width="6.318cm" svg:height="0.645cm" svg:x="14.139cm" svg:y="7.481cm">
          <draw:text-box>
            <text:p><text:span text:style-name="T12">ÁFONYÁVAL</text:span></text:p>
          </draw:text-box>
        </draw:frame>
        <draw:frame draw:style-name="gr1" draw:text-style-name="P1" draw:layer="layout" svg:width="4.78cm" svg:height="0.357cm" svg:x="10.998cm" svg:y="10.122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2cm" svg:y="13.7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14.004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501cm" svg:y="15.472cm">
          <draw:text-box>
            <text:p><text:span text:style-name="T5">Minőségét megőrzi:</text:span><text:span text:style-name="T2"> (nap/hó/év)</text:span></text:p>
          </draw:text-box>
        </draw:frame>
        <draw:frame draw:style-name="gr7" draw:text-style-name="P1" draw:layer="layout" svg:width="9.483cm" svg:height="1.169cm" svg:x="0.517cm" svg:y="14.363cm">
          <draw:text-box>
            <text:p text:style-name="P2"><text:span text:style-name="T6">Összetevők:</text:span><text:span text:style-name="T7"> </text:span><text:span text:style-name="T8">túró</text:span><text:span text:style-name="T1">, áfonya, vagy áfonyalekvár, búzadara, vanillincukor, </text:span><text:span text:style-name="T2">citrom aroma, cukor, </text:span><text:span text:style-name="T9">liszt</text:span><text:span text:style-name="T2">, víz, </text:span><text:span text:style-name="T9">tojás, tojásfehérje</text:span><text:span text:style-name="T2">, étolaj, konyhasó, </text:span><text:span text:style-name="T9">zsemlemorzsa</text:span><text:span text:style-name="T2">, zsír felhasználásával.</text:span></text:p>
          </draw:text-box>
        </draw:frame>
        <draw:frame draw:style-name="gr4" draw:text-style-name="P1" draw:layer="layout" svg:width="9.493cm" svg:height="1.175cm" svg:x="0.5cm" svg:y="16.125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12.501cm">
          <draw:text-box>
            <text:p><text:span text:style-name="T10"><text:tab/></text:span><text:span text:style-name="T10"><text:tab/></text:span><text:span text:style-name="T11">TÚRÓS RÉTES</text:span></text:p>
          </draw:text-box>
        </draw:frame>
        <draw:frame draw:style-name="gr6" draw:text-style-name="P4" draw:layer="layout" svg:width="6.318cm" svg:height="0.645cm" svg:x="3.651cm" svg:y="13.175cm">
          <draw:text-box>
            <text:p><text:span text:style-name="T12">ÁFONYÁVAL</text:span></text:p>
          </draw:text-box>
        </draw:frame>
        <draw:frame draw:style-name="gr1" draw:text-style-name="P1" draw:layer="layout" svg:width="4.78cm" svg:height="0.357cm" svg:x="0.52cm" svg:y="15.847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1.9cm" svg:y="13.7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0.986cm" svg:y="14.004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0.989cm" svg:y="15.472cm">
          <draw:text-box>
            <text:p><text:span text:style-name="T5">Minőségét megőrzi:</text:span><text:span text:style-name="T2"> (nap/hó/év)</text:span></text:p>
          </draw:text-box>
        </draw:frame>
        <draw:frame draw:style-name="gr7" draw:text-style-name="P1" draw:layer="layout" svg:width="9.483cm" svg:height="1.169cm" svg:x="11cm" svg:y="14.331cm">
          <draw:text-box>
            <text:p text:style-name="P2"><text:span text:style-name="T6">Összetevők:</text:span><text:span text:style-name="T7"> </text:span><text:span text:style-name="T8">túró</text:span><text:span text:style-name="T1">, áfonya, vagy áfonyalekvár, búzadara, vanillincukor, </text:span><text:span text:style-name="T2">citrom aroma, cukor, </text:span><text:span text:style-name="T9">liszt</text:span><text:span text:style-name="T2">, víz, </text:span><text:span text:style-name="T9">tojás, tojásfehérje</text:span><text:span text:style-name="T2">, étolaj, konyhasó, </text:span><text:span text:style-name="T9">zsemlemorzsa</text:span><text:span text:style-name="T2">, zsír felhasználásával.</text:span></text:p>
          </draw:text-box>
        </draw:frame>
        <draw:frame draw:style-name="gr4" draw:text-style-name="P1" draw:layer="layout" svg:width="9.493cm" svg:height="1.175cm" svg:x="11cm" svg:y="16.1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09cm" svg:y="12.501cm">
          <draw:text-box>
            <text:p><text:span text:style-name="T10"><text:tab/></text:span><text:span text:style-name="T10"><text:tab/></text:span><text:span text:style-name="T11">TÚRÓS RÉTES</text:span></text:p>
          </draw:text-box>
        </draw:frame>
        <draw:frame draw:style-name="gr6" draw:text-style-name="P4" draw:layer="layout" svg:width="6.318cm" svg:height="0.645cm" svg:x="14.139cm" svg:y="13.175cm">
          <draw:text-box>
            <text:p><text:span text:style-name="T12">ÁFONYÁVAL</text:span></text:p>
          </draw:text-box>
        </draw:frame>
        <draw:frame draw:style-name="gr1" draw:text-style-name="P1" draw:layer="layout" svg:width="4.78cm" svg:height="0.357cm" svg:x="11cm" svg:y="15.847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439cm" svg:y="19.4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19.704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501cm" svg:y="21.171cm">
          <draw:text-box>
            <text:p><text:span text:style-name="T5">Minőségét megőrzi:</text:span><text:span text:style-name="T2"> (nap/hó/év)</text:span></text:p>
          </draw:text-box>
        </draw:frame>
        <draw:frame draw:style-name="gr9" draw:text-style-name="P3" draw:layer="layout" svg:width="9.483cm" svg:height="1.311cm" svg:x="0.5cm" svg:y="20.089cm">
          <draw:text-box>
            <text:p text:style-name="P2"><text:span text:style-name="T6">Összetevők:</text:span><text:span text:style-name="T7"> </text:span><text:span text:style-name="T8">túró</text:span><text:span text:style-name="T1">, áfonya, vagy áfonyalekvár, búzadara, vanillincukor, </text:span><text:span text:style-name="T2">citrom aroma, cukor, </text:span><text:span text:style-name="T9">liszt</text:span><text:span text:style-name="T2">, víz, </text:span><text:span text:style-name="T9">tojás, tojásfehérje</text:span><text:span text:style-name="T2">, étolaj, konyhasó, </text:span><text:span text:style-name="T9">zsemlemorzsa</text:span><text:span text:style-name="T2">, zsír felhasználásával.</text:span></text:p>
          </draw:text-box>
        </draw:frame>
        <draw:frame draw:style-name="gr4" draw:text-style-name="P1" draw:layer="layout" svg:width="9.493cm" svg:height="1.175cm" svg:x="0.5cm" svg:y="21.825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72cm" svg:y="18.2cm">
          <draw:text-box>
            <text:p><text:span text:style-name="T10"><text:tab/></text:span><text:span text:style-name="T10"><text:tab/></text:span><text:span text:style-name="T11">TÚRÓS RÉTES</text:span></text:p>
          </draw:text-box>
        </draw:frame>
        <draw:frame draw:style-name="gr6" draw:text-style-name="P4" draw:layer="layout" svg:width="6.318cm" svg:height="0.645cm" svg:x="3.651cm" svg:y="18.874cm">
          <draw:text-box>
            <text:p><text:span text:style-name="T12">ÁFONYÁVAL</text:span></text:p>
          </draw:text-box>
        </draw:frame>
        <draw:frame draw:style-name="gr1" draw:text-style-name="P1" draw:layer="layout" svg:width="4.78cm" svg:height="0.357cm" svg:x="0.5cm" svg:y="21.6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2cm" svg:y="19.4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0.986cm" svg:y="19.704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0.989cm" svg:y="21.171cm">
          <draw:text-box>
            <text:p><text:span text:style-name="T5">Minőségét megőrzi:</text:span><text:span text:style-name="T2"> (nap/hó/év)</text:span></text:p>
          </draw:text-box>
        </draw:frame>
        <draw:frame draw:style-name="gr7" draw:text-style-name="P1" draw:layer="layout" svg:width="9.483cm" svg:height="1.169cm" svg:x="11cm" svg:y="20.1cm">
          <draw:text-box>
            <text:p text:style-name="P2"><text:span text:style-name="T6">Összetevők:</text:span><text:span text:style-name="T7"> </text:span><text:span text:style-name="T8">túró</text:span><text:span text:style-name="T1">, áfonya, vagy áfonyalekvár, búzadara, vanillincukor, </text:span><text:span text:style-name="T2">citrom aroma, cukor, </text:span><text:span text:style-name="T9">liszt</text:span><text:span text:style-name="T2">, víz, </text:span><text:span text:style-name="T9">tojás, tojásfehérje</text:span><text:span text:style-name="T2">, étolaj, konyhasó, </text:span><text:span text:style-name="T9">zsemlemorzsa</text:span><text:span text:style-name="T2">, zsír felhasználásával.</text:span></text:p>
          </draw:text-box>
        </draw:frame>
        <draw:frame draw:style-name="gr4" draw:text-style-name="P1" draw:layer="layout" svg:width="9.493cm" svg:height="1.175cm" svg:x="11cm" svg:y="21.825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09cm" svg:y="18.2cm">
          <draw:text-box>
            <text:p><text:span text:style-name="T10"><text:tab/></text:span><text:span text:style-name="T10"><text:tab/></text:span><text:span text:style-name="T11">TÚRÓS RÉTES</text:span></text:p>
          </draw:text-box>
        </draw:frame>
        <draw:frame draw:style-name="gr6" draw:text-style-name="P4" draw:layer="layout" svg:width="6.318cm" svg:height="0.645cm" svg:x="14.139cm" svg:y="18.874cm">
          <draw:text-box>
            <text:p><text:span text:style-name="T12">ÁFONYÁVAL</text:span></text:p>
          </draw:text-box>
        </draw:frame>
        <draw:frame draw:style-name="gr1" draw:text-style-name="P1" draw:layer="layout" svg:width="4.78cm" svg:height="0.357cm" svg:x="11cm" svg:y="21.6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439cm" svg:y="25.2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25.418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0.501cm" svg:y="26.885cm">
          <draw:text-box>
            <text:p><text:span text:style-name="T5">Minőségét megőrzi:</text:span><text:span text:style-name="T2"> (nap/hó/év)</text:span></text:p>
          </draw:text-box>
        </draw:frame>
        <draw:frame draw:style-name="gr7" draw:text-style-name="P1" draw:layer="layout" svg:width="9.483cm" svg:height="1.169cm" svg:x="0.517cm" svg:y="25.831cm">
          <draw:text-box>
            <text:p text:style-name="P2"><text:span text:style-name="T6">Összetevők:</text:span><text:span text:style-name="T7"> </text:span><text:span text:style-name="T8">túró</text:span><text:span text:style-name="T1">, áfonya, vagy áfonyalekvár, búzadara, vanillincukor, </text:span><text:span text:style-name="T2">citrom aroma, cukor, </text:span><text:span text:style-name="T9">liszt</text:span><text:span text:style-name="T2">, víz, </text:span><text:span text:style-name="T9">tojás, tojásfehérje</text:span><text:span text:style-name="T2">, étolaj, konyhasó, </text:span><text:span text:style-name="T9">zsemlemorzsa</text:span><text:span text:style-name="T2">, zsír felhasználásával.</text:span></text:p>
          </draw:text-box>
        </draw:frame>
        <draw:frame draw:style-name="gr4" draw:text-style-name="P1" draw:layer="layout" svg:width="9.493cm" svg:height="1.175cm" svg:x="0.472cm" svg:y="27.556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23.915cm">
          <draw:text-box>
            <text:p><text:span text:style-name="T10"><text:tab/></text:span><text:span text:style-name="T10"><text:tab/></text:span><text:span text:style-name="T11">TÚRÓS RÉTES</text:span></text:p>
          </draw:text-box>
        </draw:frame>
        <draw:frame draw:style-name="gr6" draw:text-style-name="P4" draw:layer="layout" svg:width="6.318cm" svg:height="0.645cm" svg:x="3.651cm" svg:y="24.588cm">
          <draw:text-box>
            <text:p><text:span text:style-name="T12">ÁFONYÁVAL</text:span></text:p>
          </draw:text-box>
        </draw:frame>
        <draw:frame draw:style-name="gr1" draw:text-style-name="P1" draw:layer="layout" svg:width="4.78cm" svg:height="0.357cm" svg:x="0.51cm" svg:y="27.253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1.8cm" svg:y="25.143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0.986cm" svg:y="25.418cm">
          <draw:text-box>
            <text:p><text:span text:style-name="T1">Gyártó: </text:span><text:span text:style-name="T3">RÉTEGES Kft</text:span><text:span text:style-name="T4">.</text:span><text:span text:style-name="T1"> </text:span><text:span text:style-name="T2">7800.Siklós, Dr. Gruber B. u. 1. Rétesüzem</text:span></text:p>
          </draw:text-box>
        </draw:frame>
        <draw:frame draw:style-name="gr2" draw:text-style-name="P1" draw:layer="layout" svg:width="10.155cm" svg:height="0.45cm" svg:x="10.989cm" svg:y="26.885cm">
          <draw:text-box>
            <text:p><text:span text:style-name="T5">Minőségét megőrzi:</text:span><text:span text:style-name="T2"> (nap/hó/év)</text:span></text:p>
          </draw:text-box>
        </draw:frame>
        <draw:frame draw:style-name="gr7" draw:text-style-name="P1" draw:layer="layout" svg:width="9.483cm" svg:height="1.169cm" svg:x="11.017cm" svg:y="25.8cm">
          <draw:text-box>
            <text:p text:style-name="P2"><text:span text:style-name="T6">Összetevők:</text:span><text:span text:style-name="T7"> </text:span><text:span text:style-name="T8">túró</text:span><text:span text:style-name="T1">, áfonya, vagy áfonyalekvár, búzadara, vanillincukor, </text:span><text:span text:style-name="T2">citrom aroma, cukor, </text:span><text:span text:style-name="T9">liszt</text:span><text:span text:style-name="T2">, víz, </text:span><text:span text:style-name="T9">tojás, tojásfehérje</text:span><text:span text:style-name="T2">, étolaj, konyhasó, </text:span><text:span text:style-name="T9">zsemlemorzsa</text:span><text:span text:style-name="T2">, zsír felhasználásával.</text:span></text:p>
          </draw:text-box>
        </draw:frame>
        <draw:frame draw:style-name="gr4" draw:text-style-name="P1" draw:layer="layout" svg:width="9.493cm" svg:height="1.175cm" svg:x="11cm" svg:y="27.525cm">
          <draw:text-box>
            <text:p><text:span text:style-name="T5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09cm" svg:y="23.915cm">
          <draw:text-box>
            <text:p><text:span text:style-name="T10"><text:tab/></text:span><text:span text:style-name="T10"><text:tab/></text:span><text:span text:style-name="T11">TÚRÓS RÉTES</text:span></text:p>
          </draw:text-box>
        </draw:frame>
        <draw:frame draw:style-name="gr6" draw:text-style-name="P4" draw:layer="layout" svg:width="6.318cm" svg:height="0.645cm" svg:x="14.139cm" svg:y="24.588cm">
          <draw:text-box>
            <text:p><text:span text:style-name="T12">ÁFONYÁVAL</text:span></text:p>
          </draw:text-box>
        </draw:frame>
        <draw:frame draw:style-name="gr1" draw:text-style-name="P1" draw:layer="layout" svg:width="4.78cm" svg:height="0.357cm" svg:x="10.971cm" svg:y="27.275cm">
          <draw:text-box>
            <text:p><text:span text:style-name="T2">-18 °C-on tárolv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Arial Black1" svg:font-family="'Arial Black'"/>
    <style:font-face style:name="Blackoak Std1" svg:font-family="'Blackoak Std'"/>
    <style:font-face style:name="Arial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2-03-01T11:07:44.481000000</dc:date>
    <meta:editing-duration>PT31M52S</meta:editing-duration>
    <meta:editing-cycles>6</meta:editing-cycles>
    <meta:generator>LibreOffice/6.4.0.3$Windows_X86_64 LibreOffice_project/b0a288ab3d2d4774cb44b62f04d5d28733ac6df8</meta:generator>
    <meta:document-statistic meta:object-count="80"/>
  </office:meta>
</office:document-meta>
</file>