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358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7" style:family="text">
      <style:text-properties fo:color="#1b1918" style:font-name="Arial Black1" fo:font-size="13pt" style:font-name-asian="Arial Black1" style:font-size-asian="13pt" style:font-name-complex="Arial Black1" style:font-size-complex="13pt"/>
    </style:style>
    <style:style style:name="T8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style:style style:name="T9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10" style:family="text">
      <style:text-properties fo:color="#1b1918" style:font-name="Bodoni MT Black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28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8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4.04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457cm" svg:y="2.911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6"><text:s text:c="2"/></text:span><text:span text:style-name="T6">TÚRÓ RUDIS TÚRÓS RÉTES</text:span></text:p>
          </draw:text-box>
        </draw:frame>
        <draw:frame draw:style-name="gr6" draw:text-style-name="P1" draw:layer="layout" svg:width="10.035cm" svg:height="0.645cm" svg:x="2.465cm" svg:y="1.655cm">
          <draw:text-box>
            <text:p><text:span text:style-name="T7"><text:s/></text:span><text:span text:style-name="T8">ERDEI GYÜMÖLCCSE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2.28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2.58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4.04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.931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.092cm">
          <draw:text-box>
            <text:p><text:span text:style-name="T9"><text:s text:c="2"/></text:span><text:span text:style-name="T6">TÚRÓ RUDIS TÚRÓS RÉTES</text:span></text:p>
          </draw:text-box>
        </draw:frame>
        <draw:frame draw:style-name="gr6" draw:text-style-name="P1" draw:layer="layout" svg:width="10.217cm" svg:height="0.645cm" svg:x="12.9cm" svg:y="1.722cm">
          <draw:text-box>
            <text:p><text:span text:style-name="T7"><text:s/></text:span><text:span text:style-name="T8">ERDEI GYÜMÖLCCSEL</text:span></text:p>
          </draw:text-box>
        </draw:frame>
        <draw:frame draw:style-name="gr1" draw:text-style-name="P1" draw:layer="layout" svg:width="4.78cm" svg:height="0.357cm" svg:x="11.019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8.00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5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646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9"><text:s text:c="2"/></text:span><text:span text:style-name="T6">TÚRÓ RUDIS </text:span><text:span text:style-name="T10">TÚRÓS RÉTES</text:span></text:p>
          </draw:text-box>
        </draw:frame>
        <draw:frame draw:style-name="gr6" draw:text-style-name="P1" draw:layer="layout" svg:width="10.035cm" svg:height="0.645cm" svg:x="2.2cm" svg:y="7.455cm">
          <draw:text-box>
            <text:p><text:span text:style-name="T7"><text:s text:c="3"/></text:span><text:span text:style-name="T8">ERDEI GYÜMÖLCCSEL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8.00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8.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9.75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8.631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6.807cm">
          <draw:text-box>
            <text:p><text:span text:style-name="T9"><text:s text:c="2"/></text:span><text:span text:style-name="T6">TÚRÓ RUDIS TÚRÓS RÉTES</text:span></text:p>
          </draw:text-box>
        </draw:frame>
        <draw:frame draw:style-name="gr6" draw:text-style-name="P1" draw:layer="layout" svg:width="10.035cm" svg:height="0.645cm" svg:x="12.668cm" svg:y="7.455cm">
          <draw:text-box>
            <text:p><text:span text:style-name="T7"><text:s text:c="2"/></text:span><text:span text:style-name="T8">ERDEI GYÜMÖLCCSEL</text:span></text:p>
          </draw:text-box>
        </draw:frame>
        <draw:frame draw:style-name="gr1" draw:text-style-name="P1" draw:layer="layout" svg:width="4.78cm" svg:height="0.357cm" svg:x="11.019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69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99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5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34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9"><text:s text:c="2"/></text:span><text:span text:style-name="T10">TÚRÓ RUDIS </text:span><text:span text:style-name="T6">TÚRÓS RÉTES</text:span></text:p>
          </draw:text-box>
        </draw:frame>
        <draw:frame draw:style-name="gr6" draw:text-style-name="P1" draw:layer="layout" svg:width="10.035cm" svg:height="0.645cm" svg:x="2.4cm" svg:y="13.1cm">
          <draw:text-box>
            <text:p><text:span text:style-name="T7"><text:s text:c="2"/></text:span><text:span text:style-name="T8">ERDEI GYÜMÖLCCSE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13.69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13.99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15.45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14.4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2.501cm">
          <draw:text-box>
            <text:p><text:span text:style-name="T9"><text:s text:c="2"/></text:span><text:span text:style-name="T6">TÚRÓ RUDIS TÚRÓS RÉTES</text:span></text:p>
          </draw:text-box>
        </draw:frame>
        <draw:frame draw:style-name="gr6" draw:text-style-name="P1" draw:layer="layout" svg:width="10.035cm" svg:height="0.645cm" svg:x="12.9cm" svg:y="13.155cm">
          <draw:text-box>
            <text:p><text:span text:style-name="T7"><text:s text:c="2"/></text:span><text:span text:style-name="T8">ERDEI GYÜMÖLCCSEL</text:span></text:p>
          </draw:text-box>
        </draw:frame>
        <draw:frame draw:style-name="gr1" draw:text-style-name="P1" draw:layer="layout" svg:width="4.78cm" svg:height="0.357cm" svg:x="11.019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41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70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66cm">
          <draw:text-box>
            <text:p><text:span text:style-name="T4">Minőségét megőrzi:</text:span><text:span text:style-name="T1"> (nap/hó/év)</text:span></text:p>
          </draw:text-box>
        </draw:frame>
        <draw:frame draw:style-name="gr7" draw:text-style-name="P3" draw:layer="layout" svg:width="9.483cm" svg:height="1.162cm" svg:x="0.517cm" svg:y="20.1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16cm">
          <draw:text-box>
            <text:p><text:span text:style-name="T9"><text:s text:c="2"/></text:span><text:span text:style-name="T10">TÚRÓ RUDIS </text:span><text:span text:style-name="T6">TÚRÓS RÉTES</text:span></text:p>
          </draw:text-box>
        </draw:frame>
        <draw:frame draw:style-name="gr6" draw:text-style-name="P1" draw:layer="layout" svg:width="10.035cm" svg:height="0.645cm" svg:x="2.465cm" svg:y="18.855cm">
          <draw:text-box>
            <text:p><text:span text:style-name="T7"><text:s/></text:span><text:span text:style-name="T8">ERDEI GYÜMÖLCCSEL</text:span></text:p>
          </draw:text-box>
        </draw:frame>
        <draw:frame draw:style-name="gr1" draw:text-style-name="P1" draw:layer="layout" svg:width="4.78cm" svg:height="0.357cm" svg:x="0.51cm" svg:y="21.5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19.41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19.70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21.16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20.1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8.216cm">
          <draw:text-box>
            <text:p><text:span text:style-name="T9"><text:s text:c="2"/></text:span><text:span text:style-name="T10">TÚRÓ RUDIS </text:span><text:span text:style-name="T6">TÚRÓS RÉTES</text:span></text:p>
          </draw:text-box>
        </draw:frame>
        <draw:frame draw:style-name="gr6" draw:text-style-name="P1" draw:layer="layout" svg:width="10.035cm" svg:height="0.645cm" svg:x="12.965cm" svg:y="18.855cm">
          <draw:text-box>
            <text:p><text:span text:style-name="T7"><text:s/></text:span><text:span text:style-name="T8">ERDEI GYÜMÖLCCSEL</text:span></text:p>
          </draw:text-box>
        </draw:frame>
        <draw:frame draw:style-name="gr1" draw:text-style-name="P1" draw:layer="layout" svg:width="4.78cm" svg:height="0.357cm" svg:x="11.019cm" svg:y="21.5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5.10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0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5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cm">
          <draw:text-box>
            <text:p><text:span text:style-name="T9"><text:s text:c="2"/></text:span><text:span text:style-name="T10">TÚRÓ RUDIS </text:span><text:span text:style-name="T6">TÚRÓS RÉTES</text:span></text:p>
          </draw:text-box>
        </draw:frame>
        <draw:frame draw:style-name="gr6" draw:text-style-name="P1" draw:layer="layout" svg:width="10.035cm" svg:height="0.645cm" svg:x="2.507cm" svg:y="24.518cm">
          <draw:text-box>
            <text:p><text:span text:style-name="T7"><text:s/></text:span><text:span text:style-name="T8">ERDEI GYÜMÖLCCSE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25.10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25.40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26.85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27cm" svg:y="25.789cm">
          <draw:text-box>
            <text:p text:style-name="P2"><text:span text:style-name="T4">Összetevők:</text:span><text:span text:style-name="T1"> </text:span><text:span text:style-name="T5">túró, tejföl</text:span><text:span text:style-name="T1">, erdei vegyes gyümölcs, </text:span><text:span text:style-name="T5">liszt</text:span><text:span text:style-name="T1">, víz, </text:span><text:span text:style-name="T5">tojás, 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23.91cm">
          <draw:text-box>
            <text:p><text:span text:style-name="T9"><text:s text:c="2"/></text:span><text:span text:style-name="T6">TÚRÓ RUDIS TÚRÓS RÉTES</text:span></text:p>
          </draw:text-box>
        </draw:frame>
        <draw:frame draw:style-name="gr6" draw:text-style-name="P1" draw:layer="layout" svg:width="10.035cm" svg:height="0.645cm" svg:x="12.857cm" svg:y="24.5cm">
          <draw:text-box>
            <text:p><text:span text:style-name="T7"><text:s/></text:span><text:span text:style-name="T8">ERDEI GYÜMÖLCCSEL</text:span></text:p>
          </draw:text-box>
        </draw:frame>
        <draw:frame draw:style-name="gr8" draw:text-style-name="P1" draw:layer="layout" svg:width="4.881cm" svg:height="0.358cm" svg:x="11.019cm" svg:y="27.2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1:21:02.331000000</dc:date>
    <meta:editing-duration>PT33M25S</meta:editing-duration>
    <meta:editing-cycles>6</meta:editing-cycles>
    <meta:generator>LibreOffice/6.3.3.2$Windows_X86_64 LibreOffice_project/a64200df03143b798afd1ec74a12ab50359878ed</meta:generator>
    <meta:document-statistic meta:object-count="80"/>
  </office:meta>
</office:document-meta>
</file>