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3" svg:font-family="'Arial Black'"/>
    <style:font-face style:name="Blackoak Std" svg:font-family="'Blackoak Std'"/>
    <style:font-face style:name="Arial" svg:font-family="Arial" style:font-pitch="variable"/>
    <style:font-face style:name="Arial Black2" svg:font-family="'Arial Black'" style:font-pitch="variable"/>
    <style:font-face style:name="Blackoak Std1" svg:font-family="'Blackoak Std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á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429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1.142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735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3" fo:font-size="8pt" fo:font-style="normal" fo:text-shadow="none" style:text-underline-style="none" fo:font-weight="normal" style:letter-kerning="true" style:font-name-asian="Arial Black3" style:font-size-asian="8pt" style:font-style-asian="normal" style:font-weight-asian="normal" style:font-name-complex="Arial Black3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3" fo:font-size="9pt" style:font-name-asian="Arial Black3" style:font-size-asian="9pt" style:font-name-complex="Arial Black3" style:font-size-complex="9pt"/>
    </style:style>
    <style:style style:name="T5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6" style:family="text">
      <style:text-properties fo:color="#1b1918" style:font-name="Blackoak Std" fo:font-size="16.5pt" style:font-name-asian="Blackoak Std" style:font-size-asian="16.5pt" style:font-name-complex="Blackoak Std" style:font-size-complex="16.5pt"/>
    </style:style>
    <style:style style:name="T7" style:family="text">
      <style:text-properties fo:color="#1b1918" style:font-name="Bodoni MT Black" fo:font-size="16.5pt" style:font-name-asian="Blackoak Std" style:font-size-asian="16.5pt" style:font-name-complex="Blackoak Std" style:font-size-complex="16.5pt"/>
    </style:style>
    <style:style style:name="T8" style:family="text">
      <style:text-properties fo:color="#1b1918" style:font-name="Bodoni MT Black" fo:font-size="14pt" style:font-name-asian="Blackoak Std" style:font-size-asian="14pt" style:font-name-complex="Blackoak Std" style:font-size-complex="14pt"/>
    </style:style>
    <style:style style:name="T9" style:family="text">
      <style:text-properties fo:color="#1b1918" style:font-name="Arial Black1" fo:font-size="14pt" style:font-name-asian="Blackoak Std" style:font-size-asian="14pt" style:font-name-complex="Blackoak Std" style:font-size-complex="14pt"/>
    </style:style>
    <style:style style:name="T10" style:family="text">
      <style:text-properties fo:font-variant="normal" fo:text-transform="none" fo:color="#1b1918" style:text-outline="false" style:text-line-through-style="none" style:text-line-through-type="none" style:font-name="Bodoni MT Black" fo:font-size="14pt" fo:font-style="normal" fo:text-shadow="none" style:text-underline-style="none" fo:font-weight="normal" style:letter-kerning="true" style:font-name-asian="Blackoak Std" style:font-size-asian="14pt" style:font-style-asian="normal" style:font-weight-asian="normal" style:font-name-complex="Blackoak Std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76cm" svg:y="1.995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0.498cm" svg:y="2.42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0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.9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579cm" svg:height="1.479cm" svg:x="0.62cm" svg:y="0.704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339cm" svg:y="2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11cm" svg:y="2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0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2.831cm">
          <draw:text-box>
            <text:p text:style-name="P2"><text:span text:style-name="T4">Összetevők:</text:span><text:span text:style-name="T1"> <text:s/>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8cm" svg:height="1.479cm" svg:x="11.02cm" svg:y="0.7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1.009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7.847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0.5cm" svg:y="8.1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6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8.527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10.355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1.479cm" svg:x="0.521cm" svg:y="6.481cm">
          <draw:text-box>
            <text:p><text:span text:style-name="T6"><text:tab/></text:span><text:span text:style-name="T7">TÖKÖS-MÁKOS RÉTES</text:span></text:p>
            <text:p text:style-name="P3"><text:span text:style-name="T8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339cm" svg:y="7.747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10.979cm" svg:y="8.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59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8.5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84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91cm" svg:height="1.479cm" svg:x="11.109cm" svg:y="6.381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0.998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1cm" svg:y="13.582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0.479cm" svg:y="13.92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13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4" draw:layer="layout" svg:width="9.483cm" svg:height="1.142cm" svg:x="0.517cm" svg:y="14.273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1.479cm" svg:x="0.521cm" svg:y="12.2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3.5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10.979cm" svg:y="13.87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31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14.272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8cm" svg:height="1.479cm" svg:x="11.1cm" svg:y="12.181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1.009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19.247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0.5cm" svg:y="19.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20.031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79cm" svg:height="1.735cm" svg:x="0.621cm" svg:y="17.9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9.247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11.1cm" svg:y="19.6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1cm" svg:y="20.031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6cm" svg:height="1.479cm" svg:x="10.9cm" svg:y="17.882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1.009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24.947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0.5cm" svg:y="25.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7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79cm" svg:height="1.479cm" svg:x="0.521cm" svg:y="23.694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0.51cm" svg:y="27.10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39cm" svg:y="24.947cm">
          <draw:text-box>
            <text:p><text:span text:style-name="T1">Tömeg: 600g, gyorsfagyasztott, nem kelesztett</text:span></text:p>
          </draw:text-box>
        </draw:frame>
        <draw:frame draw:style-name="gr2" draw:text-style-name="P1" draw:layer="layout" svg:width="19.021cm" svg:height="0.45cm" svg:x="10.996cm" svg:y="25.34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72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5.7cm">
          <draw:text-box>
            <text:p text:style-name="P2"><text:span text:style-name="T4">Összetevők:</text:span><text:span text:style-name="T1"> mák, sütőtök, cukor, </text:span><text:span text:style-name="T5">zsemlemorzsa, liszt</text:span><text:span text:style-name="T1">, víz, </text:span><text:span text:style-name="T5">tojás, tojásfehérje</text:span><text:span text:style-name="T1">, étolaj, konyhasó, zsír, vanillincuko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48cm" svg:height="1.479cm" svg:x="11.02cm" svg:y="23.57cm">
          <draw:text-box>
            <text:p><text:span text:style-name="T6"><text:tab/></text:span><text:span text:style-name="T7">TÖKÖS-MÁKOS RÉTES</text:span></text:p>
            <text:p text:style-name="P3"><text:span text:style-name="T10">(</text:span><text:span text:style-name="T9">sütőtökkel</text:span><text:span text:style-name="T8">)</text:span></text:p>
          </draw:text-box>
        </draw:frame>
        <draw:frame draw:style-name="gr1" draw:text-style-name="P1" draw:layer="layout" svg:width="4.78cm" svg:height="0.357cm" svg:x="11.009cm" svg:y="27.10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3" svg:font-family="'Arial Black'"/>
    <style:font-face style:name="Blackoak Std" svg:font-family="'Blackoak Std'"/>
    <style:font-face style:name="Arial" svg:font-family="Arial" style:font-pitch="variable"/>
    <style:font-face style:name="Arial Black2" svg:font-family="'Arial Black'" style:font-pitch="variable"/>
    <style:font-face style:name="Blackoak Std1" svg:font-family="'Blackoak Std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á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1-31T11:19:46.093000000</dc:date>
    <meta:editing-duration>PT19M31S</meta:editing-duration>
    <meta:editing-cycles>10</meta:editing-cycles>
    <meta:generator>LibreOffice/6.4.0.3$Windows_X86_64 LibreOffice_project/b0a288ab3d2d4774cb44b62f04d5d28733ac6df8</meta:generator>
    <meta:print-date>2018-09-26T14:06:13.345000000</meta:print-date>
    <meta:document-statistic meta:object-count="70"/>
  </office:meta>
</office:document-meta>
</file>