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85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499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style:font-name="Bodoni MT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6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7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8" style:family="text">
      <style:text-properties fo:color="#1b1918" style:font-name="Bodoni MT Black" fo:font-size="15pt" style:font-name-asian="Blackoak Std" style:font-size-asian="15pt" style:font-name-complex="Blackoak Std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41cm" svg:y="2.44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81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cm" svg:y="3.3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-4.199cm" svg:y="1.119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0.5cm" svg:y="4.35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2.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6cm" svg:y="2.77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3.9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6cm" svg:y="3.211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6.299cm" svg:y="1.119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11.02cm" svg:y="4.34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8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9.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17cm" svg:y="8.905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,</text:span><text:span text:style-name="T6">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-4.199cm" svg:y="6.813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0.5cm" svg:y="10.0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8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8.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9.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6cm" svg:y="8.905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10.30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6.299cm" svg:y="6.813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10.998cm" svg:y="10.0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3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4.1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15.3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17cm" svg:y="14.641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-4.199cm" svg:y="12.549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0.5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4.1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15.3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6cm" svg:y="14.641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16.04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6.299cm" svg:y="12.549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10.998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9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21.0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17cm" svg:y="20.335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-4.199cm" svg:y="18.243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0.5cm" svg:y="21.47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9.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9.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2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6cm" svg:y="20.335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6.299cm" svg:y="18.243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10.998cm" svg:y="21.47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25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26.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17cm" svg:y="26.008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</text:span><text:span text:style-name="T7"> 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0.496cm" svg:y="27.4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-4.199cm" svg:y="23.916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0.5cm" svg:y="27.14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25.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6cm">
          <draw:text-box>
            <text:p><text:span text:style-name="T2">Gyártó: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cm" svg:y="26.7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6cm" svg:y="26.008cm">
          <draw:text-box>
            <text:p text:style-name="P2"><text:span text:style-name="T5">Összetevők:</text:span><text:span text:style-name="T6"> </text:span><text:span text:style-name="T7">túró</text:span><text:span text:style-name="T6">, füstölt szalonna, </text:span><text:span text:style-name="T7">liszt</text:span><text:span text:style-name="T6">, víz, </text:span><text:span text:style-name="T7">tojás, tojásfehérje</text:span><text:span text:style-name="T6">, étolaj, konyhasó, medvehagyma, </text:span><text:span text:style-name="T7">zsemlemorzsa</text:span><text:span text:style-name="T6">, zsír felhasználásával.</text:span></text:p>
          </draw:text-box>
        </draw:frame>
        <draw:frame draw:style-name="gr4" draw:text-style-name="P1" draw:layer="layout" svg:width="9.493cm" svg:height="1.175cm" svg:x="10.995cm" svg:y="27.4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44cm" svg:height="1.499cm" svg:x="6.299cm" svg:y="23.916cm">
          <draw:text-box>
            <text:p text:style-name="P3"><text:span text:style-name="T8">MEDVEHAGYMÁS-TÚR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78cm" svg:height="0.357cm" svg:x="10.998cm" svg:y="27.148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1:11:51.893000000</dc:date>
    <meta:editing-duration>PT21M40S</meta:editing-duration>
    <meta:editing-cycles>3</meta:editing-cycles>
    <meta:generator>LibreOffice/6.1.0.3$Windows_X86_64 LibreOffice_project/efb621ed25068d70781dc026f7e9c5187a4decd1</meta:generator>
    <meta:document-statistic meta:object-count="70"/>
  </office:meta>
</office:document-meta>
</file>