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369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0.71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9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10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39cm" svg:y="2.343cm">
          <draw:text-box>
            <text:p><text:span text:style-name="T1">Tömeg: 600g <text:s/>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3cm">
          <draw:text-box>
            <text:p text:style-name="P2"><text:span text:style-name="T5">Összetevők:</text:span><text:span text:style-name="T1"> </text:span><text:span text:style-name="T6">túró, tejföl</text:span><text:span text:style-name="T1">, <text:s/>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2.982cm" svg:y="1.7cm">
          <draw:text-box>
            <text:p><text:span text:style-name="T9"><text:s text:c="3"/></text:span><text:span text:style-name="T10">TÚRÓS RÉTES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1cm" svg:y="2.343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.969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7cm" svg:height="0.818cm" svg:x="11cm" svg:y="1.092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13.282cm" svg:y="1.747cm">
          <draw:text-box>
            <text:p><text:span text:style-name="T9"><text:s text:c="3"/></text:span><text:span text:style-name="T10"><text:s/></text:span><text:span text:style-name="T10">TÚRÓS RÉTES</text:span></text:p>
          </draw:text-box>
        </draw:frame>
        <draw:frame draw:style-name="gr1" draw:text-style-name="P1" draw:layer="layout" svg:width="4.78cm" svg:height="0.357cm" svg:x="10.998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239cm" svg:y="8.043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73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3.1cm" svg:y="7.5cm">
          <draw:text-box>
            <text:p><text:span text:style-name="T9"><text:s text:c="2"/></text:span><text:span text:style-name="T10">TÚRÓS RÉTES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1.839cm" svg:y="8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662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6.807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3" draw:layer="layout" svg:width="6.318cm" svg:height="0.645cm" svg:x="13.8cm" svg:y="7.5cm">
          <draw:text-box>
            <text:p><text:span text:style-name="T10">TÚRÓS RÉTES</text:span></text:p>
          </draw:text-box>
        </draw:frame>
        <draw:frame draw:style-name="gr1" draw:text-style-name="P1" draw:layer="layout" svg:width="4.78cm" svg:height="0.357cm" svg:x="10.998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239cm" svg:y="13.743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7" draw:text-style-name="P4" draw:layer="layout" svg:width="9.483cm" svg:height="1.369cm" svg:x="0.517cm" svg:y="14.43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3" draw:layer="layout" svg:width="6.318cm" svg:height="0.645cm" svg:x="3.342cm" svg:y="13.197cm">
          <draw:text-box>
            <text:p><text:span text:style-name="T10">TÚRÓS RÉTES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1.839cm" svg:y="13.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8cm" svg:y="14.334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10.984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2.501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13.61cm" svg:y="13.131cm">
          <draw:text-box>
            <text:p><text:span text:style-name="T9"><text:s text:c="3"/></text:span><text:span text:style-name="T10">TÚRÓS RÉTES</text:span></text:p>
          </draw:text-box>
        </draw:frame>
        <draw:frame draw:style-name="gr1" draw:text-style-name="P1" draw:layer="layout" svg:width="4.78cm" svg:height="0.357cm" svg:x="10.998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339cm" svg:y="19.4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39cm" svg:y="20.077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, felhasználásával.</text:span></text:p>
          </draw:text-box>
        </draw:frame>
        <draw:frame draw:style-name="gr4" draw:text-style-name="P1" draw:layer="layout" svg:width="9.493cm" svg:height="1.175cm" svg:x="0.496cm" svg:y="21.72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3.2cm" svg:y="18.9cm">
          <draw:text-box>
            <text:p><text:span text:style-name="T9"><text:s text:c="2"/></text:span><text:span text:style-name="T10">TÚRÓS RÉTES</text:span></text:p>
          </draw:text-box>
        </draw:frame>
        <draw:frame draw:style-name="gr1" draw:text-style-name="P1" draw:layer="layout" svg:width="4.78cm" svg:height="0.357cm" svg:x="0.51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1.639cm" svg:y="19.4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61cm" svg:y="20.087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10.984cm" svg:y="21.72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8.2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12.8cm" svg:y="18.855cm">
          <draw:text-box>
            <text:p><text:span text:style-name="T9"><text:tab/></text:span><text:span text:style-name="T10">TÚRÓS RÉTES</text:span></text:p>
          </draw:text-box>
        </draw:frame>
        <draw:frame draw:style-name="gr1" draw:text-style-name="P1" draw:layer="layout" svg:width="4.78cm" svg:height="0.357cm" svg:x="10.998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4cm" svg:y="25.143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0.496cm" svg:y="27.43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5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8" draw:text-style-name="P1" draw:layer="layout" svg:width="6.318cm" svg:height="0.712cm" svg:x="3.3cm" svg:y="24.6cm">
          <draw:text-box>
            <text:p><text:span text:style-name="T9"><text:s/></text:span><text:span text:style-name="T10">TÚRÓS RÉTES</text:span></text:p>
          </draw:text-box>
        </draw:frame>
        <draw:frame draw:style-name="gr1" draw:text-style-name="P1" draw:layer="layout" svg:width="4.78cm" svg:height="0.357cm" svg:x="0.51cm" svg:y="27.2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1.9cm" svg:y="25.12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5.791cm">
          <draw:text-box>
            <text:p text:style-name="P2"><text:span text:style-name="T5">Összetevők:</text:span><text:span text:style-name="T1"> </text:span><text:span text:style-name="T6">túró, tejföl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citrom aroma, zsír, </text:span><text:span text:style-name="T6">zsemlemorzsa</text:span><text:span text:style-name="T1"> felhasználásával.</text:span></text:p>
          </draw:text-box>
        </draw:frame>
        <draw:frame draw:style-name="gr4" draw:text-style-name="P1" draw:layer="layout" svg:width="9.493cm" svg:height="1.175cm" svg:x="10.984cm" svg:y="27.43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23.915cm">
          <draw:text-box>
            <text:p><text:span text:style-name="T7"><text:tab/></text:span><text:span text:style-name="T7"> <text:s/></text:span><text:span text:style-name="T8">MAZSOLA NÉLKÜLI</text:span></text:p>
          </draw:text-box>
        </draw:frame>
        <draw:frame draw:style-name="gr6" draw:text-style-name="P1" draw:layer="layout" svg:width="6.318cm" svg:height="0.645cm" svg:x="13.6cm" svg:y="24.6cm">
          <draw:text-box>
            <text:p><text:span text:style-name="T9"><text:s text:c="3"/></text:span><text:span text:style-name="T10">TÚRÓS RÉTES</text:span></text:p>
          </draw:text-box>
        </draw:frame>
        <draw:frame draw:style-name="gr1" draw:text-style-name="P1" draw:layer="layout" svg:width="4.78cm" svg:height="0.357cm" svg:x="10.998cm" svg:y="27.2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0:59:58.269000000</dc:date>
    <meta:editing-duration>PT25M29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