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1" svg:font-family="Arial" style:font-pitch="variable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861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22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763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 style:writing-mode="lr-tb"/>
      <style:text-properties style:font-name="Bodoni MT Black"/>
    </style:style>
    <style:style style:name="P5" style:family="paragraph">
      <loext:graphic-properties draw:fill="none"/>
      <style:paragraph-properties fo:text-align="start" style:writing-mode="lr-tb"/>
      <style:text-properties style:font-name="Bodoni MT Black1"/>
    </style:style>
    <style:style style:name="P6" style:family="paragraph">
      <loext:graphic-properties draw:fill="none"/>
      <style:paragraph-properties style:writing-mode="lr-tb"/>
      <style:text-properties style:font-name="Bodoni MT Black1"/>
    </style:style>
    <style:style style:name="T1" style:family="text">
      <style:text-properties fo:color="#1b1918" loext:opacity="100%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loext:opacity="100%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loext:opacity="100%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loext:opacity="100%" style:font-name="Bodoni MT Black1" fo:font-size="18.5pt" style:font-name-asian="Blackoak Std1" style:font-size-asian="18.5pt" style:font-name-complex="Blackoak Std1" style:font-size-complex="18.5pt"/>
    </style:style>
    <style:style style:name="T7" style:family="text">
      <style:text-properties fo:color="#1b1918" loext:opacity="100%" style:font-name="Blackoak Std1" fo:font-size="18.5pt" style:font-name-asian="Blackoak Std1" style:font-size-asian="18.5pt" style:font-name-complex="Blackoak Std1" style:font-size-complex="18.5pt"/>
    </style:style>
    <style:style style:name="T8" style:family="text">
      <style:text-properties fo:color="#1b1918" loext:opacity="100%" style:font-name="Bodoni MT Black" fo:font-size="18.5pt" style:font-name-asian="Blackoak Std1" style:font-size-asian="18.5pt" style:font-name-complex="Blackoak Std1" style:font-size-complex="1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49cm" svg:y="2.441cm">
          <draw:text-box>
            <text:p><text:span text:style-name="T1">Tömeg: 600g <text:s/>800g, gyorsfagyasztott, nem kelesztett</text:span></text:p>
          </draw:text-box>
        </draw:frame>
        <draw:frame draw:style-name="gr2" draw:text-style-name="P1" draw:layer="layout" svg:width="19.021cm" svg:height="0.45cm" svg:x="0.494cm" svg:y="2.78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0.5cm" svg:y="3.2cm">
          <draw:text-box>
            <text:p text:style-name="P2"><text:span text:style-name="T4">Összetevők:</text:span><text:span text:style-name="T1"> mák, alma, </text:span><text:span text:style-name="T5">liszt</text:span><text:span text:style-name="T1">,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822cm" svg:x="0.494cm" svg:y="1.409cm">
          <draw:text-box>
            <text:p><text:span text:style-name="T6"><text:tab/></text:span><text:span text:style-name="T6"><text:tab/></text:span><text:span text:style-name="T6">MÁKOS</text:span><text:span text:style-name="T7"> </text:span><text:span text:style-name="T6">RÉTES</text:span></text:p>
          </draw:text-box>
        </draw:frame>
        <draw:frame draw:style-name="gr1" draw:text-style-name="P1" draw:layer="layout" svg:width="4.78cm" svg:height="0.357cm" svg:x="0.51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47cm" svg:y="2.441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93cm" svg:y="2.78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11.017cm" svg:y="3.2cm">
          <draw:text-box>
            <text:p text:style-name="P2"><text:span text:style-name="T4">Összetevők:</text:span><text:span text:style-name="T1"> mák, alma, </text:span><text:span text:style-name="T5">liszt,</text:span><text:span text:style-name="T1">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4" draw:layer="layout" svg:width="18.938cm" svg:height="0.763cm" svg:x="11cm" svg:y="1.437cm">
          <draw:text-box>
            <text:p text:style-name="P3"><text:span text:style-name="T8"><text:tab/></text:span><text:span text:style-name="T8"> <text:s text:c="4"/></text:span><text:span text:style-name="T8">MÁKOS RÉTES</text:span></text:p>
          </draw:text-box>
        </draw:frame>
        <draw:frame draw:style-name="gr1" draw:text-style-name="P1" draw:layer="layout" svg:width="4.78cm" svg:height="0.357cm" svg:x="11.009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8.156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4cm" svg:y="8.49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1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0.5cm" svg:y="8.939cm">
          <draw:text-box>
            <text:p text:style-name="P2"><text:span text:style-name="T4">Összetevők:</text:span><text:span text:style-name="T1"> mák, alma, </text:span><text:span text:style-name="T5">liszt,</text:span><text:span text:style-name="T1">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5" draw:layer="layout" svg:width="18.938cm" svg:height="0.763cm" svg:x="0.5cm" svg:y="7.137cm">
          <draw:text-box>
            <text:p text:style-name="P3"><text:span text:style-name="T6"><text:tab/></text:span><text:span text:style-name="T6"><text:tab/></text:span><text:span text:style-name="T6">MÁKOS RÉTES</text:span></text:p>
          </draw:text-box>
        </draw:frame>
        <draw:frame draw:style-name="gr1" draw:text-style-name="P1" draw:layer="layout" svg:width="4.78cm" svg:height="0.357cm" svg:x="0.51cm" svg:y="10.04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47cm" svg:y="8.156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93cm" svg:y="8.49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71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11.017cm" svg:y="8.9cm">
          <draw:text-box>
            <text:p text:style-name="P2"><text:span text:style-name="T4">Összetevők:</text:span><text:span text:style-name="T1"> mák, alma, </text:span><text:span text:style-name="T5">liszt,</text:span><text:span text:style-name="T1">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11cm" svg:y="7cm">
          <draw:text-box>
            <text:p><text:span text:style-name="T6"><text:tab/></text:span><text:span text:style-name="T6"><text:tab/></text:span><text:span text:style-name="T6">MÁKOS RÉTES</text:span></text:p>
          </draw:text-box>
        </draw:frame>
        <draw:frame draw:style-name="gr1" draw:text-style-name="P1" draw:layer="layout" svg:width="4.78cm" svg:height="0.357cm" svg:x="11.009cm" svg:y="10.04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3.8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4cm" svg:y="14.19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0.517cm" svg:y="14.6cm">
          <draw:text-box>
            <text:p text:style-name="P2"><text:span text:style-name="T4">Összetevők:</text:span><text:span text:style-name="T1"> mák, alma, </text:span><text:span text:style-name="T5">liszt,</text:span><text:span text:style-name="T1">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0.462cm" svg:y="12.737cm">
          <draw:text-box>
            <text:p><text:span text:style-name="T6"><text:tab/></text:span><text:span text:style-name="T6"><text:tab/></text:span><text:span text:style-name="T6">MÁKOS RÉTES</text:span></text:p>
          </draw:text-box>
        </draw:frame>
        <draw:frame draw:style-name="gr1" draw:text-style-name="P1" draw:layer="layout" svg:width="4.78cm" svg:height="0.357cm" svg:x="0.51cm" svg:y="15.81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47cm" svg:y="13.8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93cm" svg:y="14.19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11cm" svg:y="14.6cm">
          <draw:text-box>
            <text:p text:style-name="P2"><text:span text:style-name="T4">Összetevők:</text:span><text:span text:style-name="T1"> mák, alma, </text:span><text:span text:style-name="T5">liszt</text:span><text:span text:style-name="T1">,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10.962cm" svg:y="12.737cm">
          <draw:text-box>
            <text:p><text:span text:style-name="T6"><text:tab/></text:span><text:span text:style-name="T6"><text:tab/></text:span><text:span text:style-name="T6">MÁKOS RÉTES</text:span></text:p>
          </draw:text-box>
        </draw:frame>
        <draw:frame draw:style-name="gr1" draw:text-style-name="P1" draw:layer="layout" svg:width="4.78cm" svg:height="0.357cm" svg:x="11.009cm" svg:y="15.78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9.56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4cm" svg:y="19.90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0.482cm" svg:y="20.289cm">
          <draw:text-box>
            <text:p text:style-name="P2"><text:span text:style-name="T4">Összetevők:</text:span><text:span text:style-name="T1"> mák, alma, </text:span><text:span text:style-name="T5">liszt,</text:span><text:span text:style-name="T1">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0.462cm" svg:y="18.4cm">
          <draw:text-box>
            <text:p><text:span text:style-name="T6"><text:tab/></text:span><text:span text:style-name="T6"><text:tab/></text:span><text:span text:style-name="T6">MÁKOS RÉTES</text:span></text:p>
          </draw:text-box>
        </draw:frame>
        <draw:frame draw:style-name="gr1" draw:text-style-name="P1" draw:layer="layout" svg:width="4.78cm" svg:height="0.357cm" svg:x="0.536cm" svg:y="21.47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47cm" svg:y="19.56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93cm" svg:y="19.90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11.117cm" svg:y="20.3cm">
          <draw:text-box>
            <text:p text:style-name="P2"><text:span text:style-name="T4">Összetevők:</text:span><text:span text:style-name="T1"> mák, alma, </text:span><text:span text:style-name="T5">liszt,</text:span><text:span text:style-name="T1">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11cm" svg:y="18.4cm">
          <draw:text-box>
            <text:p><text:span text:style-name="T6"><text:tab/></text:span><text:span text:style-name="T6"><text:tab/></text:span><text:span text:style-name="T6">MÁKOS RÉTES</text:span></text:p>
          </draw:text-box>
        </draw:frame>
        <draw:frame draw:style-name="gr1" draw:text-style-name="P1" draw:layer="layout" svg:width="4.78cm" svg:height="0.357cm" svg:x="11cm" svg:y="21.54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25.259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4cm" svg:y="25.60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0.5cm" svg:y="26cm">
          <draw:text-box>
            <text:p text:style-name="P2"><text:span text:style-name="T4">Összetevők:</text:span><text:span text:style-name="T1"> mák, alma, </text:span><text:span text:style-name="T5">liszt,</text:span><text:span text:style-name="T1">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0.462cm" svg:y="24.037cm">
          <draw:text-box>
            <text:p><text:span text:style-name="T6"><text:tab/></text:span><text:span text:style-name="T6"><text:tab/></text:span><text:span text:style-name="T6">MÁKOS RÉTES</text:span></text:p>
          </draw:text-box>
        </draw:frame>
        <draw:frame draw:style-name="gr1" draw:text-style-name="P1" draw:layer="layout" svg:width="4.78cm" svg:height="0.357cm" svg:x="0.51cm" svg:y="27.1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47cm" svg:y="25.259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93cm" svg:y="25.601cm">
          <draw:text-box>
            <text:p><text:span text:style-name="T2">Gyártó: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61cm" svg:x="11cm" svg:y="26cm">
          <draw:text-box>
            <text:p text:style-name="P2"><text:span text:style-name="T4">Összetevők:</text:span><text:span text:style-name="T1"> mák, alma, </text:span><text:span text:style-name="T5">liszt,</text:span><text:span text:style-name="T1"> víz, </text:span><text:span text:style-name="T5">tojás, tojásfehérje</text:span><text:span text:style-name="T1">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11cm" svg:y="24.037cm">
          <draw:text-box>
            <text:p><text:span text:style-name="T6"><text:tab/></text:span><text:span text:style-name="T6"><text:tab/></text:span><text:span text:style-name="T6">MÁKOS RÉTES</text:span></text:p>
          </draw:text-box>
        </draw:frame>
        <draw:frame draw:style-name="gr1" draw:text-style-name="P1" draw:layer="layout" svg:width="4.78cm" svg:height="0.357cm" svg:x="11.009cm" svg:y="27.14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1" svg:font-family="Arial" style:font-pitch="variable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0-27T10:40:07.128000000</dc:date>
    <meta:editing-duration>PT9M32S</meta:editing-duration>
    <meta:editing-cycles>4</meta:editing-cycles>
    <meta:generator>LibreOffice/7.3.0.3$Windows_X86_64 LibreOffice_project/0f246aa12d0eee4a0f7adcefbf7c878fc2238db3</meta:generator>
    <meta:document-statistic meta:object-count="70"/>
  </office:meta>
</office:document-meta>
</file>