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Arial Black1" svg:font-family="'Arial Black'"/>
    <style:font-face style:name="Blackoak Std1" svg:font-family="'Blackoak Std'"/>
    <style:font-face style:name="Arial1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fo:min-height="1.162cm" fo:min-width="2.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fo:min-height="0.919cm" fo:min-width="2.5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fo:min-height="0.534cm" fo:min-width="2.5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fo:min-height="1.224cm" fo:min-width="2.5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text-properties style:font-name="Bodoni MT Black1"/>
    </style:style>
    <style:style style:name="P4" style:family="paragraph">
      <loext:graphic-properties draw:fill="none"/>
      <style:paragraph-properties fo:text-align="justify"/>
    </style:style>
    <style:style style:name="T1" style:family="text">
      <style:text-properties fo:font-variant="normal" fo:text-transform="none" fo:color="#1b1918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1b1918" style:font-name="Arial" fo:font-size="9pt" style:font-name-asian="Arial" style:font-size-asian="9pt" style:font-name-complex="Arial" style:font-size-complex="9pt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1" fo:font-size="8pt" fo:font-style="normal" fo:text-shadow="none" style:text-underline-style="none" fo:font-weight="normal" style:letter-kerning="true" style:font-name-asian="Arial Black1" style:font-size-asian="8pt" style:font-style-asian="normal" style:font-weight-asian="normal" style:font-name-complex="Arial Black1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style:text-outline="false" style:text-line-through-style="none" style:text-line-through-type="none" style:font-name="Arial Black1" fo:font-size="9pt" fo:font-style="normal" fo:text-shadow="none" style:text-underline-style="none" fo:font-weight="normal" style:letter-kerning="true" style:font-name-asian="Arial Black1" style:font-size-asian="9pt" style:font-style-asian="normal" style:font-weight-asian="normal" style:font-name-complex="Arial Black1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style:font-name="Arial Black1" fo:font-size="9pt" style:font-name-asian="Arial Black1" style:font-size-asian="9pt" style:font-name-complex="Arial Black1" style:font-size-complex="9pt"/>
    </style:style>
    <style:style style:name="T6" style:family="text">
      <style:text-properties fo:color="#1b1918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7" style:family="text">
      <style:text-properties fo:color="#1b1918" style:font-name="Blackoak Std1" fo:font-size="18.5pt" style:font-name-asian="Blackoak Std1" style:font-size-asian="18.5pt" style:font-name-complex="Blackoak Std1" style:font-size-complex="18.5pt"/>
    </style:style>
    <style:style style:name="T8" style:family="text">
      <style:text-properties fo:color="#1b1918" style:font-name="Bodoni MT Black1" fo:font-size="18.5pt" style:font-name-asian="Blackoak Std1" style:font-size-asian="18.5pt" style:font-name-complex="Blackoak Std1" style:font-size-complex="18.5pt"/>
    </style:style>
    <style:style style:name="T9" style:family="text">
      <style:text-properties fo:color="#1b1918" style:font-name="Bodoni MT Black1" fo:font-size="13pt" style:font-name-asian="Arial Black1" style:font-size-asian="13pt" style:font-name-complex="Arial Black1" style:font-size-complex="13pt"/>
    </style:style>
    <style:style style:name="T10" style:family="text">
      <style:text-properties fo:color="#1b1918" style:font-name="Bodoni MT Black" fo:font-size="18.5pt" style:font-name-asian="Blackoak Std1" style:font-size-asian="18.5pt" style:font-name-complex="Blackoak Std1" style:font-size-complex="1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161cm" svg:height="0.357cm" svg:x="1.939cm" svg:y="2.347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5cm" svg:y="2.6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01cm" svg:y="3.999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2cm" svg:x="0.517cm" svg:y="2.928cm">
          <draw:text-box>
            <text:p text:style-name="P2"><text:span text:style-name="T5">Összetevők:</text:span><text:span text:style-name="T2"> aszalt szilva, alma, mák, </text:span><text:span text:style-name="T6">liszt</text:span><text:span text:style-name="T2">, víz, </text:span><text:span text:style-name="T6">tojás</text:span><text:span text:style-name="T2">, </text:span><text:span text:style-name="T6">tojásfehérje</text:span><text:span text:style-name="T2">, étolaj, cukor, konyhasó, vörösbor, </text:span><text:span text:style-name="T6">zsemlemorzsa</text:span><text:span text:style-name="T2">, zsír 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0.521cm" svg:y="1.092cm">
          <draw:text-box>
            <text:p><text:span text:style-name="T7"><text:tab/></text:span><text:span text:style-name="T7"><text:tab/></text:span><text:span text:style-name="T8">MÁKOS RÉTES</text:span></text:p>
          </draw:text-box>
        </draw:frame>
        <draw:frame draw:style-name="gr6" draw:text-style-name="P3" draw:layer="layout" svg:width="10.649cm" svg:height="0.534cm" svg:x="2.352cm" svg:y="1.842cm">
          <draw:text-box>
            <text:p><text:span text:style-name="T9">VÖRÖSBOROS SZILVÁVAL</text:span></text:p>
          </draw:text-box>
        </draw:frame>
        <draw:frame draw:style-name="gr1" draw:text-style-name="P1" draw:layer="layout" svg:width="4.78cm" svg:height="0.357cm" svg:x="0.51cm" svg:y="4.326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.463cm" svg:y="2.376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cm" svg:y="2.65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0.999cm" svg:y="3.999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2cm" svg:x="11cm" svg:y="3cm">
          <draw:text-box>
            <text:p text:style-name="P2"><text:span text:style-name="T5">Összetevők:</text:span><text:span text:style-name="T2"> aszalt szilva, alma, mák, </text:span><text:span text:style-name="T6">liszt</text:span><text:span text:style-name="T2">, víz, </text:span><text:span text:style-name="T6">tojás</text:span><text:span text:style-name="T2">, </text:span><text:span text:style-name="T6">tojásfehérje</text:span><text:span text:style-name="T2">, étolaj, cukor, konyhasó, vörösbor, </text:span><text:span text:style-name="T6">zsemlemorzsa</text:span><text:span text:style-name="T2">, zsír felhasználásával.</text:span></text:p>
          </draw:text-box>
        </draw:frame>
        <draw:frame draw:style-name="gr4" draw:text-style-name="P1" draw:layer="layout" svg:width="9.493cm" svg:height="1.175cm" svg:x="10.995cm" svg:y="4.613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11.02cm" svg:y="1.092cm">
          <draw:text-box>
            <text:p><text:span text:style-name="T7"><text:tab/></text:span><text:span text:style-name="T7"><text:tab/></text:span><text:span text:style-name="T10">MÁKOS RÉTES</text:span></text:p>
          </draw:text-box>
        </draw:frame>
        <draw:frame draw:style-name="gr6" draw:text-style-name="P3" draw:layer="layout" svg:width="10.649cm" svg:height="0.534cm" svg:x="12.9cm" svg:y="1.855cm">
          <draw:text-box>
            <text:p><text:span text:style-name="T9">VÖRÖSBOROS SZILVÁVAL</text:span></text:p>
          </draw:text-box>
        </draw:frame>
        <draw:frame draw:style-name="gr1" draw:text-style-name="P1" draw:layer="layout" svg:width="4.78cm" svg:height="0.357cm" svg:x="11.009cm" svg:y="4.326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949cm" svg:y="8.156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5cm" svg:y="8.45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cm" svg:y="9.75cm">
          <draw:text-box>
            <text:p><text:span text:style-name="T5">Minőségét megőrzi:</text:span><text:span text:style-name="T2"> (nap/hó/év)</text:span></text:p>
          </draw:text-box>
        </draw:frame>
        <draw:frame draw:style-name="gr7" draw:text-style-name="P4" draw:layer="layout" svg:width="9.483cm" svg:height="1.224cm" svg:x="0.565cm" svg:y="8.779cm">
          <draw:text-box>
            <text:p text:style-name="P2"><text:span text:style-name="T5">Összetevők:</text:span><text:span text:style-name="T2"> aszalt szilva, alma, mák, </text:span><text:span text:style-name="T6">liszt</text:span><text:span text:style-name="T2">, víz, </text:span><text:span text:style-name="T6">tojás</text:span><text:span text:style-name="T2">, </text:span><text:span text:style-name="T6">tojásfehérje</text:span><text:span text:style-name="T2">, étolaj, cukor, konyhasó, vörösbor, </text:span><text:span text:style-name="T6">zsemlemorzsa</text:span><text:span text:style-name="T2">, zsír felhasználásával.</text:span></text:p>
          </draw:text-box>
        </draw:frame>
        <draw:frame draw:style-name="gr4" draw:text-style-name="P1" draw:layer="layout" svg:width="9.493cm" svg:height="1.175cm" svg:x="0.496cm" svg:y="10.328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0.521cm" svg:y="6.807cm">
          <draw:text-box>
            <text:p><text:span text:style-name="T7"><text:tab/></text:span><text:span text:style-name="T7"><text:tab/></text:span><text:span text:style-name="T8">MÁKOS RÉTES</text:span></text:p>
          </draw:text-box>
        </draw:frame>
        <draw:frame draw:style-name="gr6" draw:text-style-name="P3" draw:layer="layout" svg:width="10.649cm" svg:height="0.534cm" svg:x="2.4cm" svg:y="7.555cm">
          <draw:text-box>
            <text:p><text:span text:style-name="T9">VÖRÖSBOROS SZILVÁVAL</text:span></text:p>
          </draw:text-box>
        </draw:frame>
        <draw:frame draw:style-name="gr1" draw:text-style-name="P1" draw:layer="layout" svg:width="4.78cm" svg:height="0.357cm" svg:x="0.52cm" svg:y="10.1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.439cm" svg:y="8.1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79cm" svg:y="8.45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0.999cm" svg:y="9.762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2cm" svg:x="11cm" svg:y="8.746cm">
          <draw:text-box>
            <text:p text:style-name="P2"><text:span text:style-name="T5">Összetevők:</text:span><text:span text:style-name="T2"> aszalt szilva, alma, mák, </text:span><text:span text:style-name="T6">liszt</text:span><text:span text:style-name="T2">, víz, </text:span><text:span text:style-name="T6">tojás</text:span><text:span text:style-name="T2">, </text:span><text:span text:style-name="T6">tojásfehérje</text:span><text:span text:style-name="T2">, étolaj, cukor, konyhasó, vörösbor, </text:span><text:span text:style-name="T6">zsemlemorzsa</text:span><text:span text:style-name="T2">, zsír felhasználásával.</text:span></text:p>
          </draw:text-box>
        </draw:frame>
        <draw:frame draw:style-name="gr4" draw:text-style-name="P1" draw:layer="layout" svg:width="9.493cm" svg:height="1.175cm" svg:x="10.995cm" svg:y="10.328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11.02cm" svg:y="6.807cm">
          <draw:text-box>
            <text:p><text:span text:style-name="T7"><text:tab/></text:span><text:span text:style-name="T7"><text:tab/></text:span><text:span text:style-name="T10">MÁKOS RÉTES</text:span></text:p>
          </draw:text-box>
        </draw:frame>
        <draw:frame draw:style-name="gr6" draw:text-style-name="P3" draw:layer="layout" svg:width="10.649cm" svg:height="0.534cm" svg:x="12.951cm" svg:y="7.555cm">
          <draw:text-box>
            <text:p><text:span text:style-name="T9">VÖRÖSBOROS SZILVÁVAL</text:span></text:p>
          </draw:text-box>
        </draw:frame>
        <draw:frame draw:style-name="gr1" draw:text-style-name="P1" draw:layer="layout" svg:width="4.78cm" svg:height="0.357cm" svg:x="11cm" svg:y="10.1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949cm" svg:y="13.705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79cm" svg:y="14.05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01cm" svg:y="15.408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2cm" svg:x="0.5cm" svg:y="14.4cm">
          <draw:text-box>
            <text:p text:style-name="P2"><text:span text:style-name="T5">Összetevők:</text:span><text:span text:style-name="T2"> aszalt szilva, alma, mák, </text:span><text:span text:style-name="T6">liszt</text:span><text:span text:style-name="T2">, víz, </text:span><text:span text:style-name="T6">tojás</text:span><text:span text:style-name="T2">, </text:span><text:span text:style-name="T6">tojásfehérje</text:span><text:span text:style-name="T2">, étolaj, cukor, konyhasó, vörösbor, </text:span><text:span text:style-name="T6">zsemlemorzsa</text:span><text:span text:style-name="T2">, zsír felhasználásával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0.521cm" svg:y="12.501cm">
          <draw:text-box>
            <text:p><text:span text:style-name="T7"><text:tab/></text:span><text:span text:style-name="T7"><text:tab/></text:span><text:span text:style-name="T8">MÁKOS RÉTES</text:span></text:p>
          </draw:text-box>
        </draw:frame>
        <draw:frame draw:style-name="gr6" draw:text-style-name="P3" draw:layer="layout" svg:width="10.649cm" svg:height="0.534cm" svg:x="2.5cm" svg:y="13.2cm">
          <draw:text-box>
            <text:p><text:span text:style-name="T9">VÖRÖSBOROS SZILVÁVAL</text:span></text:p>
          </draw:text-box>
        </draw:frame>
        <draw:frame draw:style-name="gr1" draw:text-style-name="P1" draw:layer="layout" svg:width="4.78cm" svg:height="0.357cm" svg:x="0.51cm" svg:y="15.735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.5cm" svg:y="13.747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79cm" svg:y="14.05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0.999cm" svg:y="15.408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2cm" svg:x="10.959cm" svg:y="14.377cm">
          <draw:text-box>
            <text:p text:style-name="P2"><text:span text:style-name="T5">Összetevők:</text:span><text:span text:style-name="T2"> aszalt szilva, alma, mák, </text:span><text:span text:style-name="T6">liszt</text:span><text:span text:style-name="T2">, víz, </text:span><text:span text:style-name="T6">tojás</text:span><text:span text:style-name="T2">, </text:span><text:span text:style-name="T6">tojásfehérje</text:span><text:span text:style-name="T2">, étolaj, cukor, konyhasó, vörösbor, </text:span><text:span text:style-name="T6">zsemlemorzsa,</text:span><text:span text:style-name="T2"> zsír felhasználásával.</text:span></text:p>
          </draw:text-box>
        </draw:frame>
        <draw:frame draw:style-name="gr4" draw:text-style-name="P1" draw:layer="layout" svg:width="9.493cm" svg:height="1.175cm" svg:x="10.995cm" svg:y="16.022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11.02cm" svg:y="12.501cm">
          <draw:text-box>
            <text:p><text:span text:style-name="T7"><text:tab/></text:span><text:span text:style-name="T7"><text:tab/></text:span><text:span text:style-name="T10">MÁKOS RÉTES</text:span></text:p>
          </draw:text-box>
        </draw:frame>
        <draw:frame draw:style-name="gr6" draw:text-style-name="P3" draw:layer="layout" svg:width="10.649cm" svg:height="0.534cm" svg:x="12.851cm" svg:y="13.2cm">
          <draw:text-box>
            <text:p><text:span text:style-name="T9">VÖRÖSBOROS SZILVÁVAL</text:span></text:p>
          </draw:text-box>
        </draw:frame>
        <draw:frame draw:style-name="gr1" draw:text-style-name="P1" draw:layer="layout" svg:width="4.78cm" svg:height="0.357cm" svg:x="11.009cm" svg:y="15.735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949cm" svg:y="19.445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5cm" svg:y="19.8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01cm" svg:y="21.123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2cm" svg:x="0.5cm" svg:y="20.1cm">
          <draw:text-box>
            <text:p text:style-name="P2"><text:span text:style-name="T5">Összetevők:</text:span><text:span text:style-name="T2"> aszalt szilva, alma, mák, </text:span><text:span text:style-name="T6">liszt</text:span><text:span text:style-name="T2">, víz, </text:span><text:span text:style-name="T6">tojás</text:span><text:span text:style-name="T2">, </text:span><text:span text:style-name="T6">tojásfehérje</text:span><text:span text:style-name="T2">, étolaj, cukor, konyhasó, vörösbor, </text:span><text:span text:style-name="T6">zsemlemorzsa</text:span><text:span text:style-name="T2">, zsír felhasználásával.</text:span></text:p>
          </draw:text-box>
        </draw:frame>
        <draw:frame draw:style-name="gr4" draw:text-style-name="P1" draw:layer="layout" svg:width="9.493cm" svg:height="1.175cm" svg:x="0.496cm" svg:y="21.737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0.521cm" svg:y="18.216cm">
          <draw:text-box>
            <text:p><text:span text:style-name="T7"><text:tab/></text:span><text:span text:style-name="T7"><text:tab/></text:span><text:span text:style-name="T10">MÁKOS RÉTES</text:span></text:p>
          </draw:text-box>
        </draw:frame>
        <draw:frame draw:style-name="gr6" draw:text-style-name="P3" draw:layer="layout" svg:width="10.649cm" svg:height="0.534cm" svg:x="2.3cm" svg:y="19cm">
          <draw:text-box>
            <text:p><text:span text:style-name="T9">VÖRÖSBOROS SZILVÁVAL</text:span></text:p>
          </draw:text-box>
        </draw:frame>
        <draw:frame draw:style-name="gr1" draw:text-style-name="P1" draw:layer="layout" svg:width="4.78cm" svg:height="0.357cm" svg:x="0.51cm" svg:y="21.45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.439cm" svg:y="19.447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79cm" svg:y="19.75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0.999cm" svg:y="21.123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2cm" svg:x="11cm" svg:y="20.094cm">
          <draw:text-box>
            <text:p text:style-name="P2"><text:span text:style-name="T5">Összetevők:</text:span><text:span text:style-name="T2"> aszalt szilva, alma, mák, </text:span><text:span text:style-name="T6">liszt</text:span><text:span text:style-name="T2">, víz, </text:span><text:span text:style-name="T6">tojás</text:span><text:span text:style-name="T2">, </text:span><text:span text:style-name="T6">tojásfehérje</text:span><text:span text:style-name="T2">, étolaj, cukor, konyhasó, vörösbor, </text:span><text:span text:style-name="T6">zsemlemorzsa</text:span><text:span text:style-name="T2">, zsír felhasználásával.</text:span></text:p>
          </draw:text-box>
        </draw:frame>
        <draw:frame draw:style-name="gr4" draw:text-style-name="P1" draw:layer="layout" svg:width="9.493cm" svg:height="1.175cm" svg:x="10.995cm" svg:y="21.737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11.02cm" svg:y="18.216cm">
          <draw:text-box>
            <text:p><text:span text:style-name="T7"><text:tab/></text:span><text:span text:style-name="T7"><text:tab/></text:span><text:span text:style-name="T8">MÁKOS RÉTES</text:span></text:p>
          </draw:text-box>
        </draw:frame>
        <draw:frame draw:style-name="gr6" draw:text-style-name="P3" draw:layer="layout" svg:width="10.649cm" svg:height="0.534cm" svg:x="12.683cm" svg:y="18.924cm">
          <draw:text-box>
            <text:p><text:span text:style-name="T9">VÖRÖSBOROS SZILVÁVAL</text:span></text:p>
          </draw:text-box>
        </draw:frame>
        <draw:frame draw:style-name="gr1" draw:text-style-name="P1" draw:layer="layout" svg:width="4.78cm" svg:height="0.357cm" svg:x="11.009cm" svg:y="21.45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939cm" svg:y="25.147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5cm" svg:y="25.45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01cm" svg:y="26.817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2cm" svg:x="0.517cm" svg:y="25.746cm">
          <draw:text-box>
            <text:p text:style-name="P2"><text:span text:style-name="T5">Összetevők:</text:span><text:span text:style-name="T2"> aszalt szilva, alma, mák, </text:span><text:span text:style-name="T6">liszt</text:span><text:span text:style-name="T2">, víz, </text:span><text:span text:style-name="T6">tojás</text:span><text:span text:style-name="T2">, </text:span><text:span text:style-name="T6">tojásfehérje</text:span><text:span text:style-name="T2">, étolaj, cukor, konyhasó, vörösbor, </text:span><text:span text:style-name="T6">zsemlemorzsa</text:span><text:span text:style-name="T2">, zsír felhasználásával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0.521cm" svg:y="23.91cm">
          <draw:text-box>
            <text:p><text:span text:style-name="T7"><text:tab/></text:span><text:span text:style-name="T7"><text:tab/></text:span><text:span text:style-name="T10">MÁKOS RÉTES</text:span></text:p>
          </draw:text-box>
        </draw:frame>
        <draw:frame draw:style-name="gr6" draw:text-style-name="P3" draw:layer="layout" svg:width="10.649cm" svg:height="0.534cm" svg:x="2.384cm" svg:y="24.648cm">
          <draw:text-box>
            <text:p><text:span text:style-name="T9">VÖRÖSBOROS SZILVÁVAL</text:span></text:p>
          </draw:text-box>
        </draw:frame>
        <draw:frame draw:style-name="gr1" draw:text-style-name="P1" draw:layer="layout" svg:width="4.78cm" svg:height="0.357cm" svg:x="0.51cm" svg:y="27.143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.439cm" svg:y="25.147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cm" svg:y="25.45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0.999cm" svg:y="26.817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2cm" svg:x="11cm" svg:y="25.8cm">
          <draw:text-box>
            <text:p text:style-name="P2"><text:span text:style-name="T5">Összetevők:</text:span><text:span text:style-name="T2"> aszalt szilva, alma, mák, </text:span><text:span text:style-name="T6">liszt</text:span><text:span text:style-name="T2">, víz, </text:span><text:span text:style-name="T6">tojás</text:span><text:span text:style-name="T2">, </text:span><text:span text:style-name="T6">tojásfehérje</text:span><text:span text:style-name="T2">, étolaj, cukor, konyhasó, vörösbor, </text:span><text:span text:style-name="T6">zsemlemorzsa</text:span><text:span text:style-name="T2">, zsír felhasználásával.</text:span></text:p>
          </draw:text-box>
        </draw:frame>
        <draw:frame draw:style-name="gr4" draw:text-style-name="P1" draw:layer="layout" svg:width="9.493cm" svg:height="1.175cm" svg:x="10.995cm" svg:y="27.431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11.02cm" svg:y="23.91cm">
          <draw:text-box>
            <text:p><text:span text:style-name="T7"><text:tab/></text:span><text:span text:style-name="T7"><text:tab/></text:span><text:span text:style-name="T10">MÁKOS RÉTES</text:span></text:p>
          </draw:text-box>
        </draw:frame>
        <draw:frame draw:style-name="gr6" draw:text-style-name="P3" draw:layer="layout" svg:width="10.649cm" svg:height="0.534cm" svg:x="12.851cm" svg:y="24.7cm">
          <draw:text-box>
            <text:p><text:span text:style-name="T9">VÖRÖSBOROS SZILVÁVAL</text:span></text:p>
          </draw:text-box>
        </draw:frame>
        <draw:frame draw:style-name="gr1" draw:text-style-name="P1" draw:layer="layout" svg:width="4.78cm" svg:height="0.357cm" svg:x="11.009cm" svg:y="27.143cm">
          <draw:text-box>
            <text:p><text:span text:style-name="T2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Arial Black1" svg:font-family="'Arial Black'"/>
    <style:font-face style:name="Blackoak Std1" svg:font-family="'Blackoak Std'"/>
    <style:font-face style:name="Arial1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3-24T09:50:29.635000000</dc:date>
    <meta:editing-duration>PT8M24S</meta:editing-duration>
    <meta:editing-cycles>3</meta:editing-cycles>
    <meta:generator>LibreOffice/6.4.0.3$Windows_X86_64 LibreOffice_project/b0a288ab3d2d4774cb44b62f04d5d28733ac6df8</meta:generator>
    <meta:document-statistic meta:object-count="80"/>
  </office:meta>
</office:document-meta>
</file>