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" svg:font-family="'Arial Black'"/>
    <style:font-face style:name="Blackoak Std1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0.85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style:writing-mode="lr-tb"/>
      <style:text-properties style:font-name="Bodoni MT Black1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8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style:style style:name="T9" style:family="text">
      <style:text-properties fo:color="#1b1918" style:font-name="Bodoni MT Black1" fo:font-size="13pt" style:font-name-asian="Arial Black" style:font-size-asian="13pt" style:font-name-complex="Arial Black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462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.797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495cm" svg:y="4.018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0.85cm" svg:x="0.517cm" svg:y="3.15cm">
          <draw:text-box>
            <text:p text:style-name="P2"><text:span text:style-name="T5">Összetevők:</text:span><text:span text:style-name="T2"> </text:span><text:span text:style-name="T6">túró</text:span><text:span text:style-name="T2">, <text:s/></text:span><text:span text:style-name="T6">liszt</text:span><text:span text:style-name="T2">, víz, </text:span><text:span text:style-name="T6">tojás, tojásfehérje</text:span><text:span text:style-name="T2">, étolaj, konyhasó, kapor,</text:span><text:span text:style-name="T6"> 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1cm" svg:height="0.818cm" svg:x="0.521cm" svg:y="1.092cm">
          <draw:text-box>
            <text:p><text:span text:style-name="T7"><text:tab/></text:span><text:span text:style-name="T8">KAPROS-TÚRÓS RÉTES</text:span></text:p>
          </draw:text-box>
        </draw:frame>
        <draw:frame draw:style-name="gr6" draw:text-style-name="P3" draw:layer="layout" svg:width="3.405cm" svg:height="0.645cm" svg:x="4.413cm" svg:y="1.823cm">
          <draw:text-box>
            <text:p><text:span text:style-name="T9">( SÓS )</text:span></text:p>
          </draw:text-box>
        </draw:frame>
        <draw:frame draw:style-name="gr1" draw:text-style-name="P1" draw:layer="layout" svg:width="4.78cm" svg:height="0.357cm" svg:x="0.5cm" svg:y="4.35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81cm" svg:y="2.462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2.797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93cm" svg:y="4.018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0.85cm" svg:x="11.017cm" svg:y="3.15cm">
          <draw:text-box>
            <text:p text:style-name="P2"><text:span text:style-name="T5">Összetevők:</text:span><text:span text:style-name="T2"> </text:span><text:span text:style-name="T6">túró</text:span><text:span text:style-name="T2">, <text:s/></text:span><text:span text:style-name="T6">liszt</text:span><text:span text:style-name="T2">, víz, </text:span><text:span text:style-name="T6">tojás, tojásfehérje</text:span><text:span text:style-name="T2">, étolaj, konyhasó, kap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1cm" svg:height="0.818cm" svg:x="11.02cm" svg:y="1.092cm">
          <draw:text-box>
            <text:p><text:span text:style-name="T7"><text:tab/></text:span><text:span text:style-name="T8">KAPROS-TÚRÓS RÉTES</text:span></text:p>
          </draw:text-box>
        </draw:frame>
        <draw:frame draw:style-name="gr6" draw:text-style-name="P3" draw:layer="layout" svg:width="3.405cm" svg:height="0.645cm" svg:x="14.912cm" svg:y="1.823cm">
          <draw:text-box>
            <text:p><text:span text:style-name="T9">( SÓS )</text:span></text:p>
          </draw:text-box>
        </draw:frame>
        <draw:frame draw:style-name="gr1" draw:text-style-name="P1" draw:layer="layout" svg:width="4.78cm" svg:height="0.357cm" svg:x="10.998cm" svg:y="4.35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82cm" svg:y="8.19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53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495cm" svg:y="9.754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0.85cm" svg:x="0.517cm" svg:y="8.932cm">
          <draw:text-box>
            <text:p text:style-name="P2"><text:span text:style-name="T5">Összetevők:</text:span><text:span text:style-name="T2"> </text:span><text:span text:style-name="T6">túró</text:span><text:span text:style-name="T2">, <text:s/></text:span><text:span text:style-name="T6">liszt</text:span><text:span text:style-name="T2">, víz,</text:span><text:span text:style-name="T6"> tojás, tojásfehérje</text:span><text:span text:style-name="T2">, étolaj, konyhasó, kap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96cm" svg:y="10.349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1cm" svg:height="0.818cm" svg:x="0.521cm" svg:y="6.829cm">
          <draw:text-box>
            <text:p><text:span text:style-name="T7"><text:tab/></text:span><text:span text:style-name="T8">KAPROS-TÚRÓS RÉTES</text:span></text:p>
          </draw:text-box>
        </draw:frame>
        <draw:frame draw:style-name="gr6" draw:text-style-name="P3" draw:layer="layout" svg:width="3.405cm" svg:height="0.645cm" svg:x="4.413cm" svg:y="7.559cm">
          <draw:text-box>
            <text:p><text:span text:style-name="T9">( SÓS )</text:span></text:p>
          </draw:text-box>
        </draw:frame>
        <draw:frame draw:style-name="gr1" draw:text-style-name="P1" draw:layer="layout" svg:width="4.78cm" svg:height="0.357cm" svg:x="0.5cm" svg:y="10.08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81cm" svg:y="8.19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8.53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93cm" svg:y="9.754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0.85cm" svg:x="11.016cm" svg:y="8.912cm">
          <draw:text-box>
            <text:p text:style-name="P2"><text:span text:style-name="T5">Összetevők:</text:span><text:span text:style-name="T2"> </text:span><text:span text:style-name="T6">túró</text:span><text:span text:style-name="T2">, <text:s/></text:span><text:span text:style-name="T6">liszt</text:span><text:span text:style-name="T2">, víz,</text:span><text:span text:style-name="T6"> tojás, tojásfehérje</text:span><text:span text:style-name="T2">, étolaj, konyhasó, kap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0.995cm" svg:y="10.349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1cm" svg:height="0.818cm" svg:x="11.02cm" svg:y="6.829cm">
          <draw:text-box>
            <text:p><text:span text:style-name="T7"><text:tab/></text:span><text:span text:style-name="T8">KAPROS-TÚRÓS RÉTES</text:span></text:p>
          </draw:text-box>
        </draw:frame>
        <draw:frame draw:style-name="gr6" draw:text-style-name="P3" draw:layer="layout" svg:width="3.405cm" svg:height="0.645cm" svg:x="14.912cm" svg:y="7.559cm">
          <draw:text-box>
            <text:p><text:span text:style-name="T9">( SÓS )</text:span></text:p>
          </draw:text-box>
        </draw:frame>
        <draw:frame draw:style-name="gr1" draw:text-style-name="P1" draw:layer="layout" svg:width="4.78cm" svg:height="0.357cm" svg:x="10.998cm" svg:y="10.08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82cm" svg:y="13.892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4.227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495cm" svg:y="15.448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0.85cm" svg:x="0.517cm" svg:y="14.566cm">
          <draw:text-box>
            <text:p text:style-name="P2"><text:span text:style-name="T5">Összetevők:</text:span><text:span text:style-name="T2"> </text:span><text:span text:style-name="T6">túró</text:span><text:span text:style-name="T2">, </text:span><text:span text:style-name="T6">liszt</text:span><text:span text:style-name="T2">, víz, </text:span><text:span text:style-name="T6">tojás, tojásfehérje</text:span><text:span text:style-name="T2">, étolaj, konyhasó, kap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96cm" svg:y="16.04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1cm" svg:height="0.818cm" svg:x="0.521cm" svg:y="12.522cm">
          <draw:text-box>
            <text:p><text:span text:style-name="T7"><text:tab/></text:span><text:span text:style-name="T8">KAPROS-TÚRÓS RÉTES</text:span></text:p>
          </draw:text-box>
        </draw:frame>
        <draw:frame draw:style-name="gr6" draw:text-style-name="P3" draw:layer="layout" svg:width="3.405cm" svg:height="0.645cm" svg:x="4.413cm" svg:y="13.253cm">
          <draw:text-box>
            <text:p><text:span text:style-name="T9">( SÓS )</text:span></text:p>
          </draw:text-box>
        </draw:frame>
        <draw:frame draw:style-name="gr1" draw:text-style-name="P1" draw:layer="layout" svg:width="4.78cm" svg:height="0.357cm" svg:x="0.5cm" svg:y="15.78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81cm" svg:y="13.892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14.227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93cm" svg:y="15.448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0.85cm" svg:x="11.017cm" svg:y="14.6cm">
          <draw:text-box>
            <text:p text:style-name="P2"><text:span text:style-name="T5">Összetevők:</text:span><text:span text:style-name="T2"> </text:span><text:span text:style-name="T6">túró</text:span><text:span text:style-name="T2">, </text:span><text:span text:style-name="T6">liszt</text:span><text:span text:style-name="T2">, víz, </text:span><text:span text:style-name="T6">tojás, tojásfehérje</text:span><text:span text:style-name="T2">, étolaj, konyhasó, kapor,</text:span><text:span text:style-name="T6"> 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0.995cm" svg:y="16.04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1cm" svg:height="0.818cm" svg:x="11.02cm" svg:y="12.522cm">
          <draw:text-box>
            <text:p><text:span text:style-name="T7"><text:tab/></text:span><text:span text:style-name="T8">KAPROS-TÚRÓS RÉTES</text:span></text:p>
          </draw:text-box>
        </draw:frame>
        <draw:frame draw:style-name="gr6" draw:text-style-name="P3" draw:layer="layout" svg:width="3.405cm" svg:height="0.645cm" svg:x="14.912cm" svg:y="13.253cm">
          <draw:text-box>
            <text:p><text:span text:style-name="T9">( SÓS )</text:span></text:p>
          </draw:text-box>
        </draw:frame>
        <draw:frame draw:style-name="gr1" draw:text-style-name="P1" draw:layer="layout" svg:width="4.78cm" svg:height="0.357cm" svg:x="10.998cm" svg:y="15.78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82cm" svg:y="19.565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899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495cm" svg:y="21.121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0.85cm" svg:x="0.517cm" svg:y="20.3cm">
          <draw:text-box>
            <text:p text:style-name="P2"><text:span text:style-name="T5">Összetevők:</text:span><text:span text:style-name="T6"> túró</text:span><text:span text:style-name="T2">,</text:span><text:span text:style-name="T6"> liszt,</text:span><text:span text:style-name="T2"> víz,</text:span><text:span text:style-name="T6"> tojás, tojásfehérje</text:span><text:span text:style-name="T2">, étolaj, konyhasó, kapor,</text:span><text:span text:style-name="T6"> 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96cm" svg:y="21.716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1cm" svg:height="0.818cm" svg:x="0.521cm" svg:y="18.195cm">
          <draw:text-box>
            <text:p><text:span text:style-name="T7"><text:tab/></text:span><text:span text:style-name="T8">KAPROS-TÚRÓS RÉTES</text:span></text:p>
          </draw:text-box>
        </draw:frame>
        <draw:frame draw:style-name="gr6" draw:text-style-name="P3" draw:layer="layout" svg:width="3.405cm" svg:height="0.645cm" svg:x="4.413cm" svg:y="18.926cm">
          <draw:text-box>
            <text:p><text:span text:style-name="T9">( SÓS )</text:span></text:p>
          </draw:text-box>
        </draw:frame>
        <draw:frame draw:style-name="gr1" draw:text-style-name="P1" draw:layer="layout" svg:width="4.78cm" svg:height="0.357cm" svg:x="0.5cm" svg:y="21.454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81cm" svg:y="19.565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19.899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93cm" svg:y="21.121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0.85cm" svg:x="11.017cm" svg:y="20.35cm">
          <draw:text-box>
            <text:p text:style-name="P2"><text:span text:style-name="T5">Összetevők:</text:span><text:span text:style-name="T2"> </text:span><text:span text:style-name="T6">túró</text:span><text:span text:style-name="T2">,</text:span><text:span text:style-name="T6"> liszt</text:span><text:span text:style-name="T2">, víz, </text:span><text:span text:style-name="T6">tojás, tojásfehérje</text:span><text:span text:style-name="T2">, étolaj, konyhasó, kap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0.995cm" svg:y="21.716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1cm" svg:height="0.818cm" svg:x="11.02cm" svg:y="18.195cm">
          <draw:text-box>
            <text:p><text:span text:style-name="T7"><text:tab/></text:span><text:span text:style-name="T8">KAPROS-TÚRÓS RÉTES</text:span></text:p>
          </draw:text-box>
        </draw:frame>
        <draw:frame draw:style-name="gr6" draw:text-style-name="P3" draw:layer="layout" svg:width="3.405cm" svg:height="0.645cm" svg:x="14.912cm" svg:y="18.926cm">
          <draw:text-box>
            <text:p><text:span text:style-name="T9">( SÓS )</text:span></text:p>
          </draw:text-box>
        </draw:frame>
        <draw:frame draw:style-name="gr1" draw:text-style-name="P1" draw:layer="layout" svg:width="4.78cm" svg:height="0.357cm" svg:x="10.998cm" svg:y="21.454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82cm" svg:y="25.2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61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495cm" svg:y="26.836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0.85cm" svg:x="0.477cm" svg:y="25.994cm">
          <draw:text-box>
            <text:p text:style-name="P2"><text:span text:style-name="T5">Összetevők:</text:span><text:span text:style-name="T2"> </text:span><text:span text:style-name="T6">túró</text:span><text:span text:style-name="T2">, </text:span><text:span text:style-name="T6"><text:s/>liszt</text:span><text:span text:style-name="T2">, víz, </text:span><text:span text:style-name="T6">tojás, tojásfehérje</text:span><text:span text:style-name="T2">, étolaj, konyhasó, kapor, </text:span><text:span text:style-name="T6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1cm" svg:height="0.818cm" svg:x="0.521cm" svg:y="23.91cm">
          <draw:text-box>
            <text:p><text:span text:style-name="T7"><text:tab/></text:span><text:span text:style-name="T8">KAPROS-TÚRÓS RÉTES</text:span></text:p>
          </draw:text-box>
        </draw:frame>
        <draw:frame draw:style-name="gr6" draw:text-style-name="P3" draw:layer="layout" svg:width="3.405cm" svg:height="0.645cm" svg:x="4.413cm" svg:y="24.641cm">
          <draw:text-box>
            <text:p><text:span text:style-name="T9">( SÓS )</text:span></text:p>
          </draw:text-box>
        </draw:frame>
        <draw:frame draw:style-name="gr1" draw:text-style-name="P1" draw:layer="layout" svg:width="4.78cm" svg:height="0.357cm" svg:x="0.5cm" svg:y="27.169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81cm" svg:y="25.2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25.61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93cm" svg:y="26.836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0.85cm" svg:x="11.016cm" svg:y="25.994cm">
          <draw:text-box>
            <text:p text:style-name="P2"><text:span text:style-name="T5">Összetevők:</text:span><text:span text:style-name="T2"> </text:span><text:span text:style-name="T6">túró</text:span><text:span text:style-name="T2">, </text:span><text:span text:style-name="T6">liszt</text:span><text:span text:style-name="T2">, víz, </text:span><text:span text:style-name="T6">tojás, tojásfehérje</text:span><text:span text:style-name="T2">, étolaj, konyhasó, kapor,</text:span><text:span text:style-name="T6"> 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1cm" svg:height="0.818cm" svg:x="11.02cm" svg:y="23.91cm">
          <draw:text-box>
            <text:p><text:span text:style-name="T7"><text:tab/></text:span><text:span text:style-name="T8">KAPROS-TÚRÓS RÉTES</text:span></text:p>
          </draw:text-box>
        </draw:frame>
        <draw:frame draw:style-name="gr6" draw:text-style-name="P3" draw:layer="layout" svg:width="3.405cm" svg:height="0.645cm" svg:x="14.912cm" svg:y="24.641cm">
          <draw:text-box>
            <text:p><text:span text:style-name="T9">( SÓS )</text:span></text:p>
          </draw:text-box>
        </draw:frame>
        <draw:frame draw:style-name="gr1" draw:text-style-name="P1" draw:layer="layout" svg:width="4.78cm" svg:height="0.357cm" svg:x="10.998cm" svg:y="27.169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" svg:font-family="'Arial Black'"/>
    <style:font-face style:name="Blackoak Std1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24T09:58:26.352000000</dc:date>
    <meta:editing-duration>PT20M28S</meta:editing-duration>
    <meta:editing-cycles>6</meta:editing-cycles>
    <meta:generator>LibreOffice/6.4.0.3$Windows_X86_64 LibreOffice_project/b0a288ab3d2d4774cb44b62f04d5d28733ac6df8</meta:generator>
    <meta:document-statistic meta:object-count="80"/>
  </office:meta>
</office:document-meta>
</file>