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0.763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23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1.5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445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fo:min-height="1.728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1b1918" loext:opacity="100%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loext:opacity="10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loext:opacity="100%" style:font-name="Arial Black" fo:font-size="8.5pt" style:font-name-asian="Arial Black" style:font-size-asian="8.5pt" style:font-name-complex="Arial Black" style:font-size-complex="8.5pt"/>
    </style:style>
    <style:style style:name="T6" style:family="text">
      <style:text-properties fo:color="#1b1918" loext:opacity="100%" style:font-name="Arial1" fo:font-size="8.5pt" style:font-name-asian="Arial1" style:font-size-asian="8.5pt" style:font-name-complex="Arial1" style:font-size-complex="8.5pt"/>
    </style:style>
    <style:style style:name="T7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8.5pt" fo:font-style="normal" fo:text-shadow="none" fo:font-weight="normal" style:letter-kerning="true" style:font-name-asian="Arial Black" style:font-size-asian="8.5pt" style:font-style-asian="normal" style:font-weight-asian="normal" style:font-name-complex="Arial Black" style:font-size-complex="8.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b1918" loext:opacity="100%" style:text-outline="false" style:text-line-through-style="none" style:text-line-through-type="none" style:font-name="Arial1" fo:font-size="8.5pt" fo:font-style="normal" fo:text-shadow="none" fo:font-weight="normal" style:letter-kerning="true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b1918" loext:opacity="100%" style:text-outline="false" style:text-line-through-style="none" style:text-line-through-type="none" style:font-name="Arial1" fo:font-size="8.5pt" fo:font-style="normal" fo:text-shadow="none" style:text-underline-style="solid" style:text-underline-width="auto" style:text-underline-color="font-color" fo:font-weight="normal" style:letter-kerning="true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1b1918" loext:opacity="100%" style:text-outline="false" style:text-line-through-style="none" style:text-line-through-type="none" style:font-name="Arial1" fo:font-size="8.5pt" fo:font-style="normal" fo:text-shadow="none" style:text-underline-style="none" fo:font-weight="normal" style:letter-kerning="true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1b1918" loext:opacity="100%" style:font-name="Bodoni MT Black1" fo:font-size="20pt" style:font-name-asian="Blackoak Std1" style:font-size-asian="20pt" style:font-name-complex="Blackoak Std1" style:font-size-complex="20pt"/>
    </style:style>
    <style:style style:name="T12" style:family="text">
      <style:text-properties fo:color="#1b1918" loext:opacity="100%" style:font-name="Bodoni MT Black1" fo:font-size="15pt" style:font-name-asian="Blackoak Std1" style:font-size-asian="15pt" style:font-name-complex="Blackoak Std1" style:font-size-complex="15pt"/>
    </style:style>
    <style:style style:name="T13" style:family="text">
      <style:text-properties fo:color="#1b1918" loext:opacity="100%" style:font-name="Arial Black" fo:font-size="9pt" style:font-name-asian="Arial Black" style:font-size-asian="9pt" style:font-name-complex="Arial Black" style:font-size-complex="9pt"/>
    </style:style>
    <style:style style:name="T14" style:family="text">
      <style:text-properties fo:color="#1b1918" loext:opacity="100%" style:font-name="Blackoak Std1" fo:font-size="25pt" style:font-name-asian="Blackoak Std1" style:font-size-asian="25pt" style:font-name-complex="Blackoak Std1" style:font-size-complex="2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62cm" svg:y="2.198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9.021cm" svg:height="0.45cm" svg:x="0.49cm" svg:y="2.58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4.078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0.5cm" svg:y="3cm">
          <draw:text-box>
            <text:p text:style-name="P2"><text:span text:style-name="T7">Összetevők:</text:span><text:span text:style-name="T8"> dió*, alma, </text:span><text:span text:style-name="T9">tejföl</text:span><text:span text:style-name="T8">, </text:span><text:span text:style-name="T9">liszt</text:span><text:span text:style-name="T8">, víz, </text:span><text:span text:style-name="T9">tojás, tojásfehérje</text:span><text:span text:style-name="T8">, cukor, étcsokoládé, mazsola, rum aroma, zsír, </text:span><text:span text:style-name="T9">zsemlemorzsa</text:span><text:span text:style-name="T10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4.698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4" draw:layer="layout" svg:width="9.603cm" svg:height="2.271cm" svg:x="0.697cm" svg:y="0.6cm">
          <draw:text-box>
            <text:p text:style-name="P3"><text:span text:style-name="T11">GUNDEL RÉTES</text:span><text:span text:style-name="T11"><text:line-break/></text:span><text:span text:style-name="T12">(CSOKI-DIÓ-MAZSOLA)</text:span><text:span text:style-name="T11"><text:line-break/></text:span><text:span text:style-name="T11"/></text:p>
          </draw:text-box>
        </draw:frame>
        <draw:frame draw:style-name="gr1" draw:text-style-name="P1" draw:layer="layout" svg:width="13.161cm" svg:height="0.357cm" svg:x="12.461cm" svg:y="2.198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89cm" svg:y="2.586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4.078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11cm" svg:y="3cm">
          <draw:text-box>
            <text:p text:style-name="P2"><text:span text:style-name="T7">Összetevők:</text:span><text:span text:style-name="T8"> dió*, alma, </text:span><text:span text:style-name="T9">tejföl</text:span><text:span text:style-name="T8">, </text:span><text:span text:style-name="T9">liszt</text:span><text:span text:style-name="T8">, víz, </text:span><text:span text:style-name="T9">tojás, tojásfehérje</text:span><text:span text:style-name="T8">, cukor, étcsokoládé, mazsola, rum aroma, zsír, </text:span><text:span text:style-name="T9">zsemlemorzsa</text:span><text:span text:style-name="T10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4.698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9.508cm" svg:height="1.445cm" svg:x="10.8cm" svg:y="0.7cm">
          <draw:text-box>
            <text:p text:style-name="P3"><text:span text:style-name="T11">GUNDEL RÉTES</text:span><text:span text:style-name="T11"><text:line-break/></text:span><text:span text:style-name="T12">(CSOKI-DIÓ-MAZSOLA)</text:span></text:p>
          </draw:text-box>
        </draw:frame>
        <draw:frame draw:style-name="gr1" draw:text-style-name="P1" draw:layer="layout" svg:width="13.161cm" svg:height="0.357cm" svg:x="1.962cm" svg:y="7.892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cm" svg:y="8.28cm">
          <draw:text-box>
            <text:p><text:span text:style-name="T1">Gyártó: </text:span><text:span text:style-name="T13">RÉTEGES Kft.</text:span><text:span text:style-name="T1"> 7783 Majs, Kossuth L. u. 248. Rétesüzem</text:span></text:p>
          </draw:text-box>
        </draw:frame>
        <draw:frame draw:style-name="gr3" draw:text-style-name="P1" draw:layer="layout" svg:width="9.545cm" svg:height="0.763cm" svg:x="0.494cm" svg:y="9.772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0.496cm" svg:y="8.683cm">
          <draw:text-box>
            <text:p text:style-name="P2"><text:span text:style-name="T7">Összetevők:</text:span><text:span text:style-name="T8"> dió*, alma, </text:span><text:span text:style-name="T9">tejföl</text:span><text:span text:style-name="T8">, </text:span><text:span text:style-name="T9">liszt</text:span><text:span text:style-name="T8">, víz, </text:span><text:span text:style-name="T9">tojás, tojásfehérje</text:span><text:span text:style-name="T8">, cukor, étcsokoládé, mazsola, rum aroma, zsír, </text:span><text:span text:style-name="T9">zsemlemorzsa</text:span><text:span text:style-name="T10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10.392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4" draw:layer="layout" svg:width="9.603cm" svg:height="1.445cm" svg:x="0.297cm" svg:y="6.3cm">
          <draw:text-box>
            <text:p text:style-name="P3"><text:span text:style-name="T11">GUNDEL RÉTES</text:span><text:span text:style-name="T11"><text:line-break/></text:span><text:span text:style-name="T12">(CSOKI-DIÓ-MAZSOLA)</text:span></text:p>
          </draw:text-box>
        </draw:frame>
        <draw:frame draw:style-name="gr1" draw:text-style-name="P1" draw:layer="layout" svg:width="13.161cm" svg:height="0.357cm" svg:x="12.461cm" svg:y="7.892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89cm" svg:y="8.2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9.772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11.022cm" svg:y="8.704cm">
          <draw:text-box>
            <text:p text:style-name="P2"><text:span text:style-name="T7">Összetevők:</text:span><text:span text:style-name="T8"> dió*, alma, </text:span><text:span text:style-name="T9">tejföl</text:span><text:span text:style-name="T8">, </text:span><text:span text:style-name="T9">liszt</text:span><text:span text:style-name="T8">, víz, </text:span><text:span text:style-name="T9">tojás, tojásfehérje</text:span><text:span text:style-name="T8">, cukor, étcsokoládé, mazsola, rum aroma, zsír, </text:span><text:span text:style-name="T9">zsemlemorzsa</text:span><text:span text:style-name="T10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10.392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9.008cm" svg:height="1.728cm" svg:x="12.2cm" svg:y="6.121cm">
          <draw:text-box>
            <text:p><text:span text:style-name="T14"><text:s/></text:span><text:span text:style-name="T11">GUNDEL RÉTES</text:span><text:span text:style-name="T11"><text:line-break/></text:span><text:span text:style-name="T12">(CSOKI-DIÓ-MAZSOLA)</text:span></text:p>
          </draw:text-box>
        </draw:frame>
        <draw:frame draw:style-name="gr1" draw:text-style-name="P1" draw:layer="layout" svg:width="13.161cm" svg:height="0.357cm" svg:x="1.962cm" svg:y="13.596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cm" svg:y="13.98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15.476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0.5cm" svg:y="14.4cm">
          <draw:text-box>
            <text:p text:style-name="P2"><text:span text:style-name="T7">Összetevők:</text:span><text:span text:style-name="T8"> dió*, alma, </text:span><text:span text:style-name="T9">tejföl</text:span><text:span text:style-name="T8">, </text:span><text:span text:style-name="T9">liszt</text:span><text:span text:style-name="T8">, víz, </text:span><text:span text:style-name="T9">tojás, tojásfehérje</text:span><text:span text:style-name="T8">, cukor, étcsokoládé, mazsola, rum aroma, zsír, </text:span><text:span text:style-name="T9">zsemlemorzsa</text:span><text:span text:style-name="T10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16.096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9.008cm" svg:height="1.728cm" svg:x="1.927cm" svg:y="11.893cm">
          <draw:text-box>
            <text:p><text:span text:style-name="T14"><text:s/></text:span><text:span text:style-name="T11">GUNDEL RÉTES</text:span><text:span text:style-name="T11"><text:line-break/></text:span><text:span text:style-name="T12">(CSOKI-DIÓ-MAZSOLA)</text:span></text:p>
          </draw:text-box>
        </draw:frame>
        <draw:frame draw:style-name="gr1" draw:text-style-name="P1" draw:layer="layout" svg:width="13.161cm" svg:height="0.357cm" svg:x="12.461cm" svg:y="13.596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89cm" svg:y="13.98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15.476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11cm" svg:y="14.4cm">
          <draw:text-box>
            <text:p text:style-name="P2"><text:span text:style-name="T7">Összetevők:</text:span><text:span text:style-name="T8"> dió*, alma, </text:span><text:span text:style-name="T9">tejföl</text:span><text:span text:style-name="T8">, </text:span><text:span text:style-name="T9">liszt</text:span><text:span text:style-name="T8">, víz, </text:span><text:span text:style-name="T9">tojás, tojásfehérje</text:span><text:span text:style-name="T8">, cukor, étcsokoládé, mazsola, rum aroma, zsír, </text:span><text:span text:style-name="T9">zsemlemorzsa</text:span><text:span text:style-name="T10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16.096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9.008cm" svg:height="1.728cm" svg:x="12.4cm" svg:y="11.9cm">
          <draw:text-box>
            <text:p><text:span text:style-name="T14"><text:s/></text:span><text:span text:style-name="T11">GUNDEL RÉTES</text:span><text:span text:style-name="T11"><text:line-break/></text:span><text:span text:style-name="T12">(CSOKI-DIÓ-MAZSOLA)</text:span></text:p>
          </draw:text-box>
        </draw:frame>
        <draw:frame draw:style-name="gr1" draw:text-style-name="P1" draw:layer="layout" svg:width="13.161cm" svg:height="0.357cm" svg:x="1.962cm" svg:y="19.29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cm" svg:y="19.67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21.17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0.5cm" svg:y="20.1cm">
          <draw:text-box>
            <text:p text:style-name="P2"><text:span text:style-name="T7">Összetevők:</text:span><text:span text:style-name="T8"> dió*, alma, </text:span><text:span text:style-name="T9">tejföl</text:span><text:span text:style-name="T8">, </text:span><text:span text:style-name="T9">liszt</text:span><text:span text:style-name="T8">, víz, </text:span><text:span text:style-name="T9">tojás, tojásfehérje</text:span><text:span text:style-name="T8">, cukor, étcsokoládé, mazsola, rum aroma, zsír, </text:span><text:span text:style-name="T9">zsemlemorzsa</text:span><text:span text:style-name="T10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21.79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9.008cm" svg:height="1.728cm" svg:x="2cm" svg:y="17.6cm">
          <draw:text-box>
            <text:p><text:span text:style-name="T14"><text:s/></text:span><text:span text:style-name="T11">GUNDEL RÉTES</text:span><text:span text:style-name="T11"><text:line-break/></text:span><text:span text:style-name="T12">(CSOKI-DIÓ-MAZSOLA)</text:span></text:p>
          </draw:text-box>
        </draw:frame>
        <draw:frame draw:style-name="gr1" draw:text-style-name="P1" draw:layer="layout" svg:width="13.161cm" svg:height="0.357cm" svg:x="12.461cm" svg:y="19.29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89cm" svg:y="19.67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21.17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11.017cm" svg:y="20.1cm">
          <draw:text-box>
            <text:p text:style-name="P2"><text:span text:style-name="T7">Összetevők:</text:span><text:span text:style-name="T8"> dió*, alma, </text:span><text:span text:style-name="T9">tejföl</text:span><text:span text:style-name="T8">, </text:span><text:span text:style-name="T9">liszt</text:span><text:span text:style-name="T8">, víz, </text:span><text:span text:style-name="T9">tojás, tojásfehérje</text:span><text:span text:style-name="T8">, cukor, étcsokoládé, mazsola, rum aroma, zsír, </text:span><text:span text:style-name="T9">zsemlemorzsa</text:span><text:span text:style-name="T10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21.79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9.008cm" svg:height="1.728cm" svg:x="12.4cm" svg:y="17.572cm">
          <draw:text-box>
            <text:p><text:span text:style-name="T14"><text:s/></text:span><text:span text:style-name="T11">GUNDEL RÉTES</text:span><text:span text:style-name="T11"><text:line-break/></text:span><text:span text:style-name="T12">(CSOKI-DIÓ-MAZSOLA)</text:span></text:p>
          </draw:text-box>
        </draw:frame>
        <draw:frame draw:style-name="gr1" draw:text-style-name="P1" draw:layer="layout" svg:width="13.161cm" svg:height="0.357cm" svg:x="1.962cm" svg:y="25.005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cm" svg:y="25.39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26.885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0.5cm" svg:y="25.8cm">
          <draw:text-box>
            <text:p text:style-name="P2"><text:span text:style-name="T7">Összetevők:</text:span><text:span text:style-name="T8"> dió*, alma, </text:span><text:span text:style-name="T9">tejföl</text:span><text:span text:style-name="T8">, </text:span><text:span text:style-name="T9">liszt</text:span><text:span text:style-name="T8">, víz, </text:span><text:span text:style-name="T9">tojás, tojásfehérje</text:span><text:span text:style-name="T8">, cukor, étcsokoládé, mazsola, rum aroma, zsír, </text:span><text:span text:style-name="T9">zsemlemorzsa</text:span><text:span text:style-name="T10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27.505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9.008cm" svg:height="1.728cm" svg:x="1.992cm" svg:y="23.3cm">
          <draw:text-box>
            <text:p><text:span text:style-name="T14"><text:s/></text:span><text:span text:style-name="T11">GUNDEL RÉTES</text:span><text:span text:style-name="T11"><text:line-break/></text:span><text:span text:style-name="T12">(CSOKI-DIÓ-MAZSOLA)</text:span></text:p>
          </draw:text-box>
        </draw:frame>
        <draw:frame draw:style-name="gr1" draw:text-style-name="P1" draw:layer="layout" svg:width="13.161cm" svg:height="0.357cm" svg:x="12.461cm" svg:y="25.005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89cm" svg:y="25.39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26.885cm">
          <draw:text-box>
            <text:p><text:span text:style-name="T5">Minőségét megőrzi:</text:span><text:span text:style-name="T6"> (nap/hó/év)</text:span><text:span text:style-name="T6"><text:line-break/></text:span><text:span text:style-name="T6">-18 °C-on tárolva</text:span></text:p>
          </draw:text-box>
        </draw:frame>
        <draw:frame draw:style-name="gr4" draw:text-style-name="P1" draw:layer="layout" svg:width="9.483cm" svg:height="1.23cm" svg:x="11.017cm" svg:y="25.8cm">
          <draw:text-box>
            <text:p text:style-name="P2"><text:span text:style-name="T7">Összetevők:</text:span><text:span text:style-name="T8"> dió*, alma, </text:span><text:span text:style-name="T9">tejföl</text:span><text:span text:style-name="T8">, </text:span><text:span text:style-name="T9">liszt</text:span><text:span text:style-name="T8">, víz, </text:span><text:span text:style-name="T9">tojás, tojásfehérje</text:span><text:span text:style-name="T8">, cukor, étcsokoládé, mazsola, rum aroma, zsír, </text:span><text:span text:style-name="T9">zsemlemorzsa</text:span><text:span text:style-name="T10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27.505cm">
          <draw:text-box>
            <text:p><text:span text:style-name="T5">Felhasználási javaslat:</text:span></text:p>
            <text:p text:style-name="P2"><text:span text:style-name="T6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19.008cm" svg:height="1.728cm" svg:x="12.5cm" svg:y="23.272cm">
          <draw:text-box>
            <text:p><text:span text:style-name="T14"><text:s/></text:span><text:span text:style-name="T11">GUNDEL RÉTES</text:span><text:span text:style-name="T11"><text:line-break/></text:span><text:span text:style-name="T12">(CSOKI-DIÓ-MAZSOLA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/>
    <style:font-face style:name="Arial Black1" svg:font-family="'Arial Black'" style:font-pitch="variable"/>
    <style:font-face style:name="Arial1" svg:font-family="Arial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8-25T12:26:54.700000000</dc:date>
    <meta:editing-duration>PT22M55S</meta:editing-duration>
    <meta:editing-cycles>6</meta:editing-cycles>
    <meta:generator>LibreOffice/7.2.5.2$Windows_X86_64 LibreOffice_project/499f9727c189e6ef3471021d6132d4c694f357e5</meta:generator>
    <meta:print-date>2022-08-25T12:26:49.384000000</meta:print-date>
    <meta:document-statistic meta:object-count="60"/>
  </office:meta>
</office:document-meta>
</file>