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235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text-properties style:font-name="Bodoni MT Black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fo:color="#1b1918" style:font-name="Bodoni MT Black" fo:font-size="20pt" style:font-name-asian="Blackoak Std" style:font-size-asian="20pt" style:font-name-complex="Blackoak Std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1.97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272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1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235cm" svg:x="0.517cm" svg:y="2.684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fahéj*, konyhasó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-4.238cm" svg:y="1.113cm">
          <draw:text-box>
            <text:p text:style-name="P3"><text:span text:style-name="T7">GRÍZES-SZILVÁS RÉTES</text:span></text:p>
          </draw:text-box>
        </draw:frame>
        <draw:frame draw:style-name="gr1" draw:text-style-name="P1" draw:layer="layout" svg:width="4.78cm" svg:height="0.357cm" svg:x="0.51cm" svg:y="4.29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.97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.272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1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235cm" svg:x="11.016cm" svg:y="2.684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fahéj*, konyhasó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6.26cm" svg:y="1.113cm">
          <draw:text-box>
            <text:p text:style-name="P3"><text:span text:style-name="T7">GRÍZES-SZILVÁS RÉTES</text:span></text:p>
          </draw:text-box>
        </draw:frame>
        <draw:frame draw:style-name="gr1" draw:text-style-name="P1" draw:layer="layout" svg:width="4.78cm" svg:height="0.357cm" svg:x="11.009cm" svg:y="4.29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7.6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7.94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59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235cm" svg:x="0.5cm" svg:y="8.365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fahéj*, konyhasó, zsír felhasználásával.</text:span></text:p>
          </draw:text-box>
        </draw:frame>
        <draw:frame draw:style-name="gr4" draw:text-style-name="P1" draw:layer="layout" svg:width="9.493cm" svg:height="1.175cm" svg:x="0.496cm" svg:y="10.29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-4.238cm" svg:y="6.791cm">
          <draw:text-box>
            <text:p text:style-name="P3"><text:span text:style-name="T7">GRÍZES-SZILVÁS RÉTES</text:span></text:p>
          </draw:text-box>
        </draw:frame>
        <draw:frame draw:style-name="gr1" draw:text-style-name="P1" draw:layer="layout" svg:width="4.78cm" svg:height="0.357cm" svg:x="0.51cm" svg:y="9.97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7.6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7.94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9.59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235cm" svg:x="11.017cm" svg:y="8.4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fahéj*, konyhasó, zsír felhasználásával.</text:span></text:p>
          </draw:text-box>
        </draw:frame>
        <draw:frame draw:style-name="gr4" draw:text-style-name="P1" draw:layer="layout" svg:width="9.493cm" svg:height="1.175cm" svg:x="10.995cm" svg:y="10.29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6.26cm" svg:y="6.791cm">
          <draw:text-box>
            <text:p text:style-name="P3"><text:span text:style-name="T7">GRÍZES-SZILVÁS RÉTES</text:span></text:p>
          </draw:text-box>
        </draw:frame>
        <draw:frame draw:style-name="gr1" draw:text-style-name="P1" draw:layer="layout" svg:width="4.78cm" svg:height="0.357cm" svg:x="11.009cm" svg:y="9.97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35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3.65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0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235cm" svg:x="0.497cm" svg:y="14.071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liszt, víz, tojás, tojásfehérje, étolaj, fahéj*, konyhasó, zsír felhasználásával.</text:span></text:p>
          </draw:text-box>
        </draw:frame>
        <draw:frame draw:style-name="gr4" draw:text-style-name="P1" draw:layer="layout" svg:width="9.493cm" svg:height="1.175cm" svg:x="0.496cm" svg:y="16.00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-4.238cm" svg:y="12.501cm">
          <draw:text-box>
            <text:p text:style-name="P3"><text:span text:style-name="T7">GRÍZES-SZILVÁS RÉTES</text:span></text:p>
          </draw:text-box>
        </draw:frame>
        <draw:frame draw:style-name="gr1" draw:text-style-name="P1" draw:layer="layout" svg:width="4.78cm" svg:height="0.357cm" svg:x="0.51cm" svg:y="15.68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3.35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3.65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30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235cm" svg:x="11.017cm" svg:y="14.065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fahéj*, konyhasó, zsír felhasználásával.</text:span></text:p>
          </draw:text-box>
        </draw:frame>
        <draw:frame draw:style-name="gr4" draw:text-style-name="P1" draw:layer="layout" svg:width="9.493cm" svg:height="1.175cm" svg:x="10.995cm" svg:y="16.00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6.26cm" svg:y="12.501cm">
          <draw:text-box>
            <text:p text:style-name="P3"><text:span text:style-name="T7">GRÍZES-SZILVÁS RÉTES</text:span></text:p>
          </draw:text-box>
        </draw:frame>
        <draw:frame draw:style-name="gr1" draw:text-style-name="P1" draw:layer="layout" svg:width="4.78cm" svg:height="0.357cm" svg:x="11.009cm" svg:y="15.68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9.07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37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2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235cm" svg:x="0.517cm" svg:y="19.746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fahéj*, konyhasó, zsír felhasználásával.</text:span></text:p>
          </draw:text-box>
        </draw:frame>
        <draw:frame draw:style-name="gr4" draw:text-style-name="P1" draw:layer="layout" svg:width="9.493cm" svg:height="1.175cm" svg:x="0.496cm" svg:y="21.71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-4.238cm" svg:y="18.216cm">
          <draw:text-box>
            <text:p text:style-name="P3"><text:span text:style-name="T7">GRÍZES-SZILVÁS RÉTES</text:span></text:p>
          </draw:text-box>
        </draw:frame>
        <draw:frame draw:style-name="gr1" draw:text-style-name="P1" draw:layer="layout" svg:width="4.78cm" svg:height="0.357cm" svg:x="0.51cm" svg:y="21.39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9.07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9.37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02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235cm" svg:x="11.017cm" svg:y="19.765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fahéj*, konyhasó, zsír felhasználásával.</text:span></text:p>
          </draw:text-box>
        </draw:frame>
        <draw:frame draw:style-name="gr4" draw:text-style-name="P1" draw:layer="layout" svg:width="9.493cm" svg:height="1.175cm" svg:x="10.995cm" svg:y="21.71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6.26cm" svg:y="18.216cm">
          <draw:text-box>
            <text:p text:style-name="P3"><text:span text:style-name="T7">GRÍZES-SZILVÁS RÉTES</text:span></text:p>
          </draw:text-box>
        </draw:frame>
        <draw:frame draw:style-name="gr1" draw:text-style-name="P1" draw:layer="layout" svg:width="4.78cm" svg:height="0.357cm" svg:x="11.009cm" svg:y="21.39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4.76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06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1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235cm" svg:x="0.517cm" svg:y="25.44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fahéj*, konyhasó, zsír felhasználásával.</text:span></text:p>
          </draw:text-box>
        </draw:frame>
        <draw:frame draw:style-name="gr4" draw:text-style-name="P1" draw:layer="layout" svg:width="9.493cm" svg:height="1.175cm" svg:x="0.496cm" svg:y="27.4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-4.238cm" svg:y="23.91cm">
          <draw:text-box>
            <text:p text:style-name="P3"><text:span text:style-name="T7">GRÍZES-SZILVÁS RÉTES</text:span></text:p>
          </draw:text-box>
        </draw:frame>
        <draw:frame draw:style-name="gr1" draw:text-style-name="P1" draw:layer="layout" svg:width="4.78cm" svg:height="0.357cm" svg:x="0.51cm" svg:y="27.09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24.76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5.06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71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235cm" svg:x="11.017cm" svg:y="25.5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fahéj*, konyhasó, zsír felhasználásával.</text:span></text:p>
          </draw:text-box>
        </draw:frame>
        <draw:frame draw:style-name="gr4" draw:text-style-name="P1" draw:layer="layout" svg:width="9.493cm" svg:height="1.175cm" svg:x="10.995cm" svg:y="27.4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6.26cm" svg:y="23.91cm">
          <draw:text-box>
            <text:p text:style-name="P3"><text:span text:style-name="T7">GRÍZES-SZILVÁS RÉTES</text:span></text:p>
          </draw:text-box>
        </draw:frame>
        <draw:frame draw:style-name="gr1" draw:text-style-name="P1" draw:layer="layout" svg:width="4.78cm" svg:height="0.357cm" svg:x="11.009cm" svg:y="27.09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0:09:34.098000000</dc:date>
    <meta:editing-duration>PT12M19S</meta:editing-duration>
    <meta:editing-cycles>3</meta:editing-cycles>
    <meta:generator>LibreOffice/6.1.0.3$Windows_X86_64 LibreOffice_project/efb621ed25068d70781dc026f7e9c5187a4decd1</meta:generator>
    <meta:document-statistic meta:object-count="70"/>
  </office:meta>
</office:document-meta>
</file>