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364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401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416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doni MT Black1" fo:font-size="18pt" style:font-size-asian="18pt" style:font-size-complex="18pt"/>
    </style:style>
    <style:style style:name="P5" style:family="paragraph">
      <loext:graphic-properties draw:fill="none"/>
      <style:paragraph-properties fo:text-align="center"/>
      <style:text-properties style:font-name="Bodoni MT Black1" fo:font-size="18pt" style:font-size-asian="18pt" style:font-size-complex="18pt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odoni MT Black1" fo:font-size="18pt" style:font-name-asian="Blackoak Std1" style:font-size-asian="18pt" style:font-name-complex="Blackoak Std1" style:font-size-complex="18pt"/>
    </style:style>
    <style:style style:name="T8" style:family="text">
      <style:text-properties fo:color="#1b1918" style:font-name="Bodoni MT Black1" fo:font-size="15pt" style:font-name-asian="Blackoak Std1" style:font-size-asian="15pt" style:font-name-complex="Blackoak Std1" style:font-size-complex="15pt"/>
    </style:style>
    <style:style style:name="T9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39cm" svg:y="2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89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.846cm">
          <draw:text-box>
            <text:p text:style-name="P2"><text:span text:style-name="T5">Összetevők: </text:span><text:span text:style-name="T1">magozott meggy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vaníliapuding</text:span><text:span text:style-name="T1"> felhasználásával. Nyomokban meggymagot tartalmazhat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79cm" svg:height="1.364cm" svg:x="0.521cm" svg:y="0.8cm">
          <draw:text-box>
            <text:p text:style-name="P3"><text:span text:style-name="T7"><text:s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0.522cm" svg:y="4.27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9cm" svg:y="2.05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3.89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17cm" svg:y="2.846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,</text:span><text:span text:style-name="T10">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364cm" svg:x="11cm" svg:y="0.8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11.031cm" svg:y="4.27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62cm" svg:y="7.86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07cm" svg:y="8.2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58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8.546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79cm" svg:height="1.364cm" svg:x="0.521cm" svg:y="6.5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0.522cm" svg:y="9.96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7.86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6cm" svg:y="8.2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9.58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95cm" svg:y="8.542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,</text:span><text:span text:style-name="T10">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11.00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9.569cm" svg:height="1.364cm" svg:x="11.031cm" svg:y="6.6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11.031cm" svg:y="9.96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62cm" svg:y="13.5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07cm" svg:y="13.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0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07cm" svg:y="14.257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679cm" svg:height="1.364cm" svg:x="0.446cm" svg:y="12.25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0.522cm" svg:y="15.6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3.5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79cm" svg:y="13.9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15.30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17cm" svg:y="14.246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669cm" svg:height="1.401cm" svg:x="11.1cm" svg:y="12.275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11.031cm" svg:y="15.6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62cm" svg:y="19.29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07cm" svg:y="19.67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1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9.946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4" draw:layer="layout" svg:width="9.579cm" svg:height="1.416cm" svg:x="0.521cm" svg:y="17.884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0.522cm" svg:y="21.3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9.29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6cm" svg:y="19.67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21.01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17cm" svg:y="20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669cm" svg:height="1.364cm" svg:x="11.031cm" svg:y="17.974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11.031cm" svg:y="21.3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62cm" svg:y="24.98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9.893cm" svg:height="0.45cm" svg:x="0.507cm" svg:y="25.36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646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679cm" svg:height="1.364cm" svg:x="0.5cm" svg:y="23.7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0.522cm" svg:y="27.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24.98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6cm" svg:y="25.36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26.7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38cm" svg:y="25.732cm">
          <draw:text-box>
            <text:p text:style-name="P2"><text:span text:style-name="T9">Összetevők: </text:span><text:span text:style-name="T10">magozott meggy, búzadara, </text:span><text:span text:style-name="T11">zsemlemorzsa</text:span><text:span text:style-name="T10">, cukor, </text:span><text:span text:style-name="T11">liszt</text:span><text:span text:style-name="T10">, víz, </text:span><text:span text:style-name="T11">tojás, tojásfehérje</text:span><text:span text:style-name="T10">, étolaj, konyhasó, zsír, </text:span><text:span text:style-name="T11">vaníliapuding</text:span><text:span text:style-name="T2"> felhasználásával. </text:span><text:span text:style-name="T1">Nyomokban meggymagot tartalmazhat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569cm" svg:height="1.364cm" svg:x="11.006cm" svg:y="23.725cm">
          <draw:text-box>
            <text:p text:style-name="P3"><text:span text:style-name="T7"><text:s text:c="2"/></text:span><text:span text:style-name="T8">GRÍZES-MEGGYES RÉTES</text:span></text:p>
            <text:p text:style-name="P3"><text:span text:style-name="T8">VANÍLIAPUDINGGAL</text:span></text:p>
          </draw:text-box>
        </draw:frame>
        <draw:frame draw:style-name="gr1" draw:text-style-name="P1" draw:layer="layout" svg:width="4.78cm" svg:height="0.357cm" svg:x="11.031cm" svg:y="27.09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41:36.886000000</dc:date>
    <meta:editing-duration>PT27M57S</meta:editing-duration>
    <meta:editing-cycles>6</meta:editing-cycles>
    <meta:generator>LibreOffice/6.3.3.2$Windows_X86_64 LibreOffice_project/a64200df03143b798afd1ec74a12ab50359878ed</meta:generator>
    <meta:print-date>2015-12-28T11:32:34.556000000</meta:print-date>
    <meta:document-statistic meta:object-count="70"/>
  </office:meta>
</office:document-meta>
</file>