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/>
    <style:font-face style:name="Blackoak Std1" svg:font-family="'Blackoak Std'" style:font-pitch="variable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721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style:writing-mode="lr-tb"/>
      <style:text-properties style:font-name="Bodoni MT Black"/>
    </style:style>
    <style:style style:name="T1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loext:opacity="100%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loext:opacity="100%" style:font-name="Blackoak Std" fo:font-size="14.5pt" style:font-name-asian="Blackoak Std" style:font-size-asian="14.5pt" style:font-name-complex="Blackoak Std" style:font-size-complex="14.5pt"/>
    </style:style>
    <style:style style:name="T8" style:family="text">
      <style:text-properties fo:color="#1b1918" loext:opacity="100%" style:font-name="Bodoni MT Black" fo:font-size="14.5pt" style:font-name-asian="Blackoak Std" style:font-size-asian="14.5pt" style:font-name-complex="Blackoak Std" style:font-size-complex="14.5pt"/>
    </style:style>
    <style:style style:name="T9" style:family="text">
      <style:text-properties fo:color="#1b1918" loext:opacity="100%" style:font-name="Bodoni MT Black" fo:font-size="13pt" style:font-name-asian="Arial Black" style:font-size-asian="13pt" style:font-name-complex="Arial Black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2.004cm" svg:y="2.306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4.06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3cm">
          <draw:text-box>
            <text:p text:style-name="P2"><text:span text:style-name="T5">Összetevők:</text:span><text:span text:style-name="T1"> gesztenyemassza, csokoládé, meggy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1.092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313cm" svg:y="1.755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2.306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2.5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.931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1.092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cm" svg:y="1.8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11.009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8.011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9.76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7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</text:span><text:span text:style-name="T1">, </text:span><text:span text:style-name="T6">liszt,</text:span><text:span text:style-name="T1">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1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6.797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4cm" svg:y="7.455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0.51cm" svg:y="10.0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8.011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8.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76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8.606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1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6.797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cm" svg:y="7.455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11.009cm" svg:y="10.0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3.71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15.4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331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12.50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5cm" svg:y="13.155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13.71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14.00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4.372cm">
          <draw:text-box>
            <text:p text:style-name="P2"><text:span text:style-name="T4">Összetevők:</text:span><text:span text:style-name="T2"> gesztenyemassza, </text:span><text:span text:style-name="T1">csokoládé, meggy, alma,</text:span><text:span text:style-name="T6"> 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cm" svg:y="12.479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2.913cm" svg:y="13.2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11.009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19.409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19.69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21.16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0.031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</text:span><text:span text:style-name="T1">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18.195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4cm" svg:y="18.9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0.51cm" svg:y="21.48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19.409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19.69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16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0.031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</text:span><text:span text:style-name="T1">r,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18.195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3cm" svg:y="18.9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11.009cm" svg:y="21.48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.004cm" svg:y="25.124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8cm" svg:y="25.41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cm" svg:y="26.88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497cm" svg:y="25.781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,</text:span><text:span text:style-name="T1"> </text:span><text:span text:style-name="T6">liszt</text:span><text:span text:style-name="T1">, víz, </text:span><text:span text:style-name="T6">tojás, 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0.521cm" svg:y="23.9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2.313cm" svg:y="24.6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02cm" svg:y="25.124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96cm" svg:y="25.41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88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5.8cm">
          <draw:text-box>
            <text:p text:style-name="P2"><text:span text:style-name="T4">Összetevők:</text:span><text:span text:style-name="T2"> gesztenyemassza, </text:span><text:span text:style-name="T1">csokoládé, meggy, alma, </text:span><text:span text:style-name="T6">tej, habpor</text:span><text:span text:style-name="T1">, </text:span><text:span text:style-name="T6">liszt</text:span><text:span text:style-name="T1">, víz, </text:span><text:span text:style-name="T6">tojás, tojásfehérje,</text:span><text:span text:style-name="T1">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cm" svg:height="0.721cm" svg:x="11.02cm" svg:y="23.91cm">
          <draw:text-box>
            <text:p><text:span text:style-name="T7"><text:tab/></text:span><text:span text:style-name="T7"> <text:s text:c="2"/></text:span><text:span text:style-name="T8">GESZTENYÉS RÉTES</text:span></text:p>
          </draw:text-box>
        </draw:frame>
        <draw:frame draw:style-name="gr6" draw:text-style-name="P3" draw:layer="layout" svg:width="10.187cm" svg:height="0.645cm" svg:x="12.913cm" svg:y="24.555cm">
          <draw:text-box>
            <text:p><text:span text:style-name="T9">CSOKIVAL, MEGGYEL</text:span></text:p>
          </draw:text-box>
        </draw:frame>
        <draw:frame draw:style-name="gr1" draw:text-style-name="P1" draw:layer="layout" svg:width="4.78cm" svg:height="0.357cm" svg:x="11.009cm" svg:y="27.201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/>
    <style:font-face style:name="Blackoak Std1" svg:font-family="'Blackoak Std'" style:font-pitch="variable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18T11:52:53.481000000</dc:date>
    <meta:editing-duration>PT21M18S</meta:editing-duration>
    <meta:editing-cycles>8</meta:editing-cycles>
    <meta:generator>LibreOffice/7.2.5.2$Windows_X86_64 LibreOffice_project/499f9727c189e6ef3471021d6132d4c694f357e5</meta:generator>
    <meta:document-statistic meta:object-count="80"/>
  </office:meta>
</office:document-meta>
</file>