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0.763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23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241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8.5pt" style:font-name-asian="Arial Black" style:font-size-asian="8.5pt" style:font-name-complex="Arial Black" style:font-size-complex="8.5pt"/>
    </style:style>
    <style:style style:name="T6" style:family="text">
      <style:text-properties fo:color="#1b1918" style:font-name="Arial" fo:font-size="8.5pt" style:font-name-asian="Arial" style:font-size-asian="8.5pt" style:font-name-complex="Arial" style:font-size-complex="8.5pt"/>
    </style:style>
    <style:style style:name="T7" style:family="text">
      <style:text-properties fo:color="#1b1918" style:font-name="Arial" fo:font-size="8.5pt" style:text-underline-style="solid" style:text-underline-width="auto" style:text-underline-color="font-color" style:font-name-asian="Arial" style:font-size-asian="8.5pt" style:font-name-complex="Arial" style:font-size-complex="8.5pt"/>
    </style:style>
    <style:style style:name="T8" style:family="text">
      <style:text-properties fo:color="#1b1918" style:font-name="Blackoak Std" fo:font-size="25pt" style:font-name-asian="Blackoak Std" style:font-size-asian="25pt" style:font-name-complex="Blackoak Std" style:font-size-complex="25pt"/>
    </style:style>
    <style:style style:name="T9" style:family="text">
      <style:text-properties fo:color="#1b1918" style:font-name="Bodoni MT Black" fo:font-size="25pt" style:font-name-asian="Blackoak Std" style:font-size-asian="25pt" style:font-name-complex="Blackoak Std" style:font-size-complex="2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62cm" svg:y="2.19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cm" svg:y="2.58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4.078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0.517cm" svg:y="2.97cm">
          <draw:text-box>
            <text:p text:style-name="P2"><text:span text:style-name="T5">Összetevők:</text:span><text:span text:style-name="T6"> </text:span><text:span text:style-name="T7">dió</text:span><text:span text:style-name="T6">, alma, mák, </text:span><text:span text:style-name="T7">liszt</text:span><text:span text:style-name="T6">, víz, </text:span><text:span text:style-name="T7">tojás, tojásfehérje</text:span><text:span text:style-name="T6">, cukor, szilvalekvár, fahéj*, zsír, </text:span><text:span text:style-name="T7">zsemlemorzsa</text:span><text:span text:style-name="T6">, étolaj, konyhasó felhasználásával.</text:span></text:p>
          </draw:text-box>
        </draw:frame>
        <draw:frame draw:style-name="gr5" draw:text-style-name="P1" draw:layer="layout" svg:width="9.453cm" svg:height="1.175cm" svg:x="0.517cm" svg:y="4.698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9.008cm" svg:height="1.241cm" svg:x="0.5cm" svg:y="1.1cm">
          <draw:text-box>
            <text:p><text:span text:style-name="T8"><text:s text:c="3"/></text:span><text:span text:style-name="T9">FLÓDNIS RÉTES</text:span></text:p>
          </draw:text-box>
        </draw:frame>
        <draw:frame draw:style-name="gr1" draw:text-style-name="P1" draw:layer="layout" svg:width="13.161cm" svg:height="0.357cm" svg:x="12.461cm" svg:y="2.19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9cm" svg:y="2.58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4.078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11.017cm" svg:y="3cm">
          <draw:text-box>
            <text:p text:style-name="P2"><text:span text:style-name="T5">Összetevők:</text:span><text:span text:style-name="T6"> </text:span><text:span text:style-name="T7">dió</text:span><text:span text:style-name="T6">, alma, mák, </text:span><text:span text:style-name="T7">liszt</text:span><text:span text:style-name="T6">, víz, </text:span><text:span text:style-name="T7">tojás, tojásfehérje</text:span><text:span text:style-name="T6">, cukor, szilvalekvár, fahéj*, zsír, </text:span><text:span text:style-name="T7">zsemlemorzsa</text:span><text:span text:style-name="T6">, étolaj, konyhasó felhasználásával.</text:span></text:p>
          </draw:text-box>
        </draw:frame>
        <draw:frame draw:style-name="gr5" draw:text-style-name="P1" draw:layer="layout" svg:width="9.453cm" svg:height="1.175cm" svg:x="11.016cm" svg:y="4.698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9.008cm" svg:height="1.241cm" svg:x="10.995cm" svg:y="1.102cm">
          <draw:text-box>
            <text:p><text:span text:style-name="T8"><text:s text:c="2"/></text:span><text:span text:style-name="T9"><text:s/></text:span><text:span text:style-name="T9">FLÓDNIS RÉTES</text:span></text:p>
          </draw:text-box>
        </draw:frame>
        <draw:frame draw:style-name="gr1" draw:text-style-name="P1" draw:layer="layout" svg:width="13.161cm" svg:height="0.357cm" svg:x="1.962cm" svg:y="7.89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cm" svg:y="8.2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9.772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0.517cm" svg:y="8.67cm">
          <draw:text-box>
            <text:p text:style-name="P2"><text:span text:style-name="T5">Összetevők:</text:span><text:span text:style-name="T6"> </text:span><text:span text:style-name="T7">dió</text:span><text:span text:style-name="T6">, alma, mák, </text:span><text:span text:style-name="T7">liszt</text:span><text:span text:style-name="T6">, víz, </text:span><text:span text:style-name="T7">tojás, tojásfehérje</text:span><text:span text:style-name="T6">, cukor, szilvalekvár, fahéj*, zsír, </text:span><text:span text:style-name="T7">zsemlemorzsa</text:span><text:span text:style-name="T6">, étolaj, konyhasó felhasználásával.</text:span></text:p>
          </draw:text-box>
        </draw:frame>
        <draw:frame draw:style-name="gr5" draw:text-style-name="P1" draw:layer="layout" svg:width="9.453cm" svg:height="1.175cm" svg:x="0.517cm" svg:y="10.392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9.008cm" svg:height="1.241cm" svg:x="0.497cm" svg:y="6.796cm">
          <draw:text-box>
            <text:p><text:span text:style-name="T8"><text:s text:c="3"/></text:span><text:span text:style-name="T9">FLÓDNIS RÉTES</text:span></text:p>
          </draw:text-box>
        </draw:frame>
        <draw:frame draw:style-name="gr1" draw:text-style-name="P1" draw:layer="layout" svg:width="13.161cm" svg:height="0.357cm" svg:x="12.461cm" svg:y="7.89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9cm" svg:y="8.2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9.772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11cm" svg:y="8.67cm">
          <draw:text-box>
            <text:p text:style-name="P2"><text:span text:style-name="T5">Összetevők:</text:span><text:span text:style-name="T6"> </text:span><text:span text:style-name="T7">dió</text:span><text:span text:style-name="T6">, alma, mák, </text:span><text:span text:style-name="T7">liszt</text:span><text:span text:style-name="T6">, víz, </text:span><text:span text:style-name="T7">tojás, tojásfehérje</text:span><text:span text:style-name="T6">, cukor, szilvalekvár, fahéj*, zsír, </text:span><text:span text:style-name="T7">zsemlemorzsa</text:span><text:span text:style-name="T6">, étolaj, konyhasó felhasználásával.</text:span></text:p>
          </draw:text-box>
        </draw:frame>
        <draw:frame draw:style-name="gr5" draw:text-style-name="P1" draw:layer="layout" svg:width="9.453cm" svg:height="1.175cm" svg:x="11.016cm" svg:y="10.392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9.008cm" svg:height="1.241cm" svg:x="10.995cm" svg:y="6.796cm">
          <draw:text-box>
            <text:p><text:span text:style-name="T8"><text:s text:c="3"/></text:span><text:span text:style-name="T9">FLÓDNIS RÉTES</text:span></text:p>
          </draw:text-box>
        </draw:frame>
        <draw:frame draw:style-name="gr1" draw:text-style-name="P1" draw:layer="layout" svg:width="13.161cm" svg:height="0.357cm" svg:x="1.962cm" svg:y="13.59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cm" svg:y="13.98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15.476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0.5cm" svg:y="14.4cm">
          <draw:text-box>
            <text:p text:style-name="P2"><text:span text:style-name="T5">Összetevők:</text:span><text:span text:style-name="T6"> </text:span><text:span text:style-name="T7">dió</text:span><text:span text:style-name="T6">, alma, mák, </text:span><text:span text:style-name="T7">liszt</text:span><text:span text:style-name="T6">, víz, </text:span><text:span text:style-name="T7">tojás, tojásfehérje</text:span><text:span text:style-name="T6">, cukor, szilvalekvár, fahéj*, zsír, </text:span><text:span text:style-name="T7">zsemlemorzsa</text:span><text:span text:style-name="T6">, étolaj, konyhasó felhasználásával.</text:span></text:p>
          </draw:text-box>
        </draw:frame>
        <draw:frame draw:style-name="gr5" draw:text-style-name="P1" draw:layer="layout" svg:width="9.453cm" svg:height="1.175cm" svg:x="0.517cm" svg:y="16.096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9.008cm" svg:height="1.241cm" svg:x="0.497cm" svg:y="12.5cm">
          <draw:text-box>
            <text:p><text:span text:style-name="T8"><text:s text:c="3"/></text:span><text:span text:style-name="T9">FLÓDNIS RÉTES</text:span></text:p>
          </draw:text-box>
        </draw:frame>
        <draw:frame draw:style-name="gr1" draw:text-style-name="P1" draw:layer="layout" svg:width="13.161cm" svg:height="0.357cm" svg:x="12.461cm" svg:y="13.59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9cm" svg:y="13.98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15.476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11.017cm" svg:y="14.388cm">
          <draw:text-box>
            <text:p text:style-name="P2"><text:span text:style-name="T5">Összetevők:</text:span><text:span text:style-name="T6"> </text:span><text:span text:style-name="T7">dió</text:span><text:span text:style-name="T6">, alma, mák, </text:span><text:span text:style-name="T7">liszt</text:span><text:span text:style-name="T6">, víz, </text:span><text:span text:style-name="T7">tojás, tojásfehérje</text:span><text:span text:style-name="T6">, cukor, szilvalekvár, fahéj*, zsír, </text:span><text:span text:style-name="T7">zsemlemorzsa</text:span><text:span text:style-name="T6">, étolaj, konyhasó felhasználásával.</text:span></text:p>
          </draw:text-box>
        </draw:frame>
        <draw:frame draw:style-name="gr5" draw:text-style-name="P1" draw:layer="layout" svg:width="9.453cm" svg:height="1.175cm" svg:x="11.016cm" svg:y="16.096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9.008cm" svg:height="1.241cm" svg:x="10.995cm" svg:y="12.5cm">
          <draw:text-box>
            <text:p><text:span text:style-name="T8"><text:s text:c="3"/></text:span><text:span text:style-name="T9">FLÓDNIS RÉTES</text:span></text:p>
          </draw:text-box>
        </draw:frame>
        <draw:frame draw:style-name="gr1" draw:text-style-name="P1" draw:layer="layout" svg:width="13.161cm" svg:height="0.357cm" svg:x="1.962cm" svg:y="19.2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cm" svg:y="19.67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21.17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0.5cm" svg:y="20.1cm">
          <draw:text-box>
            <text:p text:style-name="P2"><text:span text:style-name="T5">Összetevők:</text:span><text:span text:style-name="T6"> </text:span><text:span text:style-name="T7">dió</text:span><text:span text:style-name="T6">, alma, mák, </text:span><text:span text:style-name="T7">liszt</text:span><text:span text:style-name="T6">, víz, </text:span><text:span text:style-name="T7">tojás, tojásfehérje</text:span><text:span text:style-name="T6">, cukor, szilvalekvár, fahéj*, zsír, </text:span><text:span text:style-name="T7">zsemlemorzsa</text:span><text:span text:style-name="T6">, étolaj, konyhasó felhasználásával.</text:span></text:p>
          </draw:text-box>
        </draw:frame>
        <draw:frame draw:style-name="gr5" draw:text-style-name="P1" draw:layer="layout" svg:width="9.453cm" svg:height="1.175cm" svg:x="0.517cm" svg:y="21.79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9.008cm" svg:height="1.241cm" svg:x="0.497cm" svg:y="18.194cm">
          <draw:text-box>
            <text:p><text:span text:style-name="T8"><text:s text:c="3"/></text:span><text:span text:style-name="T9">FLÓDNIS RÉTES</text:span></text:p>
          </draw:text-box>
        </draw:frame>
        <draw:frame draw:style-name="gr1" draw:text-style-name="P1" draw:layer="layout" svg:width="13.161cm" svg:height="0.357cm" svg:x="12.461cm" svg:y="19.2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9cm" svg:y="19.67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21.17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11cm" svg:y="20.07cm">
          <draw:text-box>
            <text:p text:style-name="P2"><text:span text:style-name="T5">Összetevők:</text:span><text:span text:style-name="T6"> </text:span><text:span text:style-name="T7">dió</text:span><text:span text:style-name="T6">, alma, mák, </text:span><text:span text:style-name="T7">liszt</text:span><text:span text:style-name="T6">, víz, </text:span><text:span text:style-name="T7">tojás, tojásfehérje</text:span><text:span text:style-name="T6">, cukor, szilvalekvár, fahéj*, zsír, </text:span><text:span text:style-name="T7">zsemlemorzsa</text:span><text:span text:style-name="T6">, étolaj, konyhasó felhasználásával.</text:span></text:p>
          </draw:text-box>
        </draw:frame>
        <draw:frame draw:style-name="gr5" draw:text-style-name="P1" draw:layer="layout" svg:width="9.453cm" svg:height="1.175cm" svg:x="11.016cm" svg:y="21.79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9.008cm" svg:height="1.241cm" svg:x="10.995cm" svg:y="18.194cm">
          <draw:text-box>
            <text:p><text:span text:style-name="T8"><text:s text:c="3"/></text:span><text:span text:style-name="T9">FLÓDNIS RÉTES</text:span></text:p>
          </draw:text-box>
        </draw:frame>
        <draw:frame draw:style-name="gr1" draw:text-style-name="P1" draw:layer="layout" svg:width="13.161cm" svg:height="0.357cm" svg:x="1.962cm" svg:y="25.00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cm" svg:y="25.3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26.885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0.417cm" svg:y="25.8cm">
          <draw:text-box>
            <text:p text:style-name="P2"><text:span text:style-name="T5">Összetevők:</text:span><text:span text:style-name="T6"> </text:span><text:span text:style-name="T7">dió</text:span><text:span text:style-name="T6">, alma, mák, </text:span><text:span text:style-name="T7">liszt</text:span><text:span text:style-name="T6">, víz, </text:span><text:span text:style-name="T7">tojás, tojásfehérje</text:span><text:span text:style-name="T6">, cukor, szilvalekvár, fahéj*, zsír, </text:span><text:span text:style-name="T7">zsemlemorzsa</text:span><text:span text:style-name="T6">, étolaj, konyhasó felhasználásával.</text:span></text:p>
          </draw:text-box>
        </draw:frame>
        <draw:frame draw:style-name="gr5" draw:text-style-name="P1" draw:layer="layout" svg:width="9.453cm" svg:height="1.175cm" svg:x="0.517cm" svg:y="27.505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9.008cm" svg:height="1.241cm" svg:x="0.497cm" svg:y="23.909cm">
          <draw:text-box>
            <text:p><text:span text:style-name="T8"><text:s text:c="3"/></text:span><text:span text:style-name="T9">FLÓDNIS RÉTES</text:span></text:p>
          </draw:text-box>
        </draw:frame>
        <draw:frame draw:style-name="gr1" draw:text-style-name="P1" draw:layer="layout" svg:width="13.161cm" svg:height="0.357cm" svg:x="12.461cm" svg:y="25.00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9cm" svg:y="25.3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26.885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11.017cm" svg:y="25.77cm">
          <draw:text-box>
            <text:p text:style-name="P2"><text:span text:style-name="T5">Összetevők:</text:span><text:span text:style-name="T6"> </text:span><text:span text:style-name="T7">dió</text:span><text:span text:style-name="T6">, alma, mák, </text:span><text:span text:style-name="T7">liszt</text:span><text:span text:style-name="T6">, víz, </text:span><text:span text:style-name="T7">tojás, tojásfehérje</text:span><text:span text:style-name="T6">, cukor, szilvalekvár, fahéj*, zsír, </text:span><text:span text:style-name="T7">zsemlemorzsa</text:span><text:span text:style-name="T6">, étolaj, konyhasó felhasználásával.</text:span></text:p>
          </draw:text-box>
        </draw:frame>
        <draw:frame draw:style-name="gr5" draw:text-style-name="P1" draw:layer="layout" svg:width="9.453cm" svg:height="1.175cm" svg:x="11.016cm" svg:y="27.505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9.008cm" svg:height="1.241cm" svg:x="10.995cm" svg:y="23.909cm">
          <draw:text-box>
            <text:p><text:span text:style-name="T8"><text:s text:c="3"/></text:span><text:span text:style-name="T9">FLÓDNIS RÉT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1:10:00.387000000</dc:date>
    <meta:editing-duration>PT12M12S</meta:editing-duration>
    <meta:editing-cycles>4</meta:editing-cycles>
    <meta:generator>LibreOffice/6.1.0.3$Windows_X86_64 LibreOffice_project/efb621ed25068d70781dc026f7e9c5187a4decd1</meta:generator>
    <meta:document-statistic meta:object-count="60"/>
  </office:meta>
</office:document-meta>
</file>