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0.763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398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407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4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1.3cm" fo:min-width="2.54cm" fo:padding-top="0cm" fo:padding-bottom="0cm" fo:padding-left="0cm" fo:padding-right="0cm"/>
    </style:style>
    <style:style style:name="P1" style:family="paragraph">
      <style:text-properties fo:color="#81d41a"/>
    </style:style>
    <style:style style:name="P2" style:family="paragraph">
      <loext:graphic-properties draw:fill="none"/>
      <style:text-properties fo:color="#81d41a"/>
    </style:style>
    <style:style style:name="P3" style:family="paragraph">
      <style:paragraph-properties fo:text-align="justify"/>
      <style:text-properties fo:color="#81d41a"/>
    </style:style>
    <style:style style:name="P4" style:family="paragraph"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justify"/>
      <style:text-properties fo:color="#81d41a"/>
    </style:style>
    <style:style style:name="T1" style:family="text">
      <style:text-properties fo:color="#81d41a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81d41a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81d41a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81d41a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81d41a" style:font-name="Arial Black1" fo:font-size="8.5pt" style:font-name-asian="Arial Black1" style:font-size-asian="8.5pt" style:font-name-complex="Arial Black1" style:font-size-complex="8.5pt"/>
    </style:style>
    <style:style style:name="T6" style:family="text">
      <style:text-properties fo:color="#81d41a" style:font-name="Arial" fo:font-size="8.5pt" style:font-name-asian="Arial" style:font-size-asian="8.5pt" style:font-name-complex="Arial" style:font-size-complex="8.5pt"/>
    </style:style>
    <style:style style:name="T7" style:family="text">
      <style:text-properties fo:color="#81d41a" style:font-name="Arial Black1" fo:font-size="9pt" style:font-name-asian="Arial Black1" style:font-size-asian="9pt" style:font-name-complex="Arial Black1" style:font-size-complex="9pt"/>
    </style:style>
    <style:style style:name="T8" style:family="text">
      <style:text-properties fo:color="#81d41a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9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style:style style:name="T10" style:family="text">
      <style:text-properties fo:color="#81d41a" style:font-name="Bodoni MT Black1" fo:font-size="16.5pt" style:font-name-asian="Blackoak Std1" style:font-size-asian="16.5pt" style:font-name-complex="Blackoak Std1" style:font-size-complex="16.5pt"/>
    </style:style>
    <style:style style:name="T11" style:family="text">
      <style:text-properties fo:color="#81d41a" style:font-name="Bodoni MT Black1" fo:font-size="14pt" style:font-name-asian="Blackoak Std1" style:font-size-asian="14pt" style:font-name-complex="Blackoak Std1" style:font-size-complex="14pt"/>
    </style:style>
    <style:style style:name="T12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13" style:family="text">
      <style:text-properties fo:color="#81d41a" style:font-name="Blackoak Std1" fo:font-size="16.5pt" style:font-name-asian="Blackoak Std1" style:font-size-asian="16.5pt" style:font-name-complex="Blackoak Std1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13.161cm" svg:height="0.357cm" svg:x="2cm" svg:y="2.3cm">
          <draw:text-box>
            <text:p text:style-name="P1"><text:span text:style-name="T1">Tömeg: 800g, gyorsfagyasztott, nem kelesztett</text:span></text:p>
          </draw:text-box>
        </draw:frame>
        <draw:frame draw:style-name="gr2" draw:text-style-name="P2" draw:layer="layout" svg:width="19.021cm" svg:height="0.45cm" svg:x="0.5cm" svg:y="2.6cm">
          <draw:text-box>
            <text:p text:style-name="P1"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2" draw:layer="layout" svg:width="9.545cm" svg:height="0.763cm" svg:x="0.555cm" svg:y="4.037cm">
          <draw:text-box>
            <text:p text:style-name="P1"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2" draw:layer="layout" svg:width="9.483cm" svg:height="1.169cm" svg:x="0.517cm" svg:y="2.931cm">
          <draw:text-box>
            <text:p text:style-name="P3"><text:span text:style-name="T7">Összetevők:</text:span><text:span text:style-name="T1"> meggy, mák, </text:span><text:span text:style-name="T8">liszt</text:span><text:span text:style-name="T1">, víz, </text:span><text:span text:style-name="T8">tojás, tojásfehérje</text:span><text:span text:style-name="T1">, étolaj, stevia, eritrin, konyhasó, </text:span><text:span text:style-name="T8">zsemlemorzsa</text:span><text:span text:style-name="T1">, zsír felhasználásával. Nyomokban meggymagot tartalmazhat.</text:span></text:p>
          </draw:text-box>
        </draw:frame>
        <draw:frame draw:style-name="gr5" draw:text-style-name="P2" draw:layer="layout" svg:width="9.493cm" svg:height="1.175cm" svg:x="0.496cm" svg:y="4.613cm">
          <draw:text-box>
            <text:p text:style-name="P1"><text:span text:style-name="T7">Felhasználási javaslat:</text:span></text:p>
            <text:p text:style-name="P3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5" draw:layer="layout" svg:width="10.1cm" svg:height="1.398cm" svg:x="0.2cm" svg:y="0.9cm">
          <draw:text-box>
            <text:p text:style-name="P4"><text:span text:style-name="T9"><text:s/></text:span><text:span text:style-name="T10"><text:s/></text:span><text:span text:style-name="T11">DIABETIKUS MEGGYES MÁKOS </text:span></text:p>
            <text:p text:style-name="P4"><text:span text:style-name="T11">RÉTES</text:span></text:p>
          </draw:text-box>
        </draw:frame>
        <draw:frame draw:style-name="gr1" draw:text-style-name="P2" draw:layer="layout" svg:width="13.161cm" svg:height="0.357cm" svg:x="12.439cm" svg:y="2.347cm">
          <draw:text-box>
            <text:p text:style-name="P1"><text:span text:style-name="T1">Tömeg: 800g, gyorsfagyasztott, nem kelesztett</text:span></text:p>
          </draw:text-box>
        </draw:frame>
        <draw:frame draw:style-name="gr2" draw:text-style-name="P2" draw:layer="layout" svg:width="19.021cm" svg:height="0.45cm" svg:x="11cm" svg:y="2.65cm">
          <draw:text-box>
            <text:p text:style-name="P1"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2" draw:layer="layout" svg:width="9.545cm" svg:height="0.763cm" svg:x="10.985cm" svg:y="4.03cm">
          <draw:text-box>
            <text:p text:style-name="P1"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2" draw:layer="layout" svg:width="9.483cm" svg:height="1.169cm" svg:x="10.981cm" svg:y="2.943cm">
          <draw:text-box>
            <text:p text:style-name="P3"><text:span text:style-name="T4">Összetevők:</text:span><text:span text:style-name="T2"> </text:span><text:span text:style-name="T1">meggy, mák, </text:span><text:span text:style-name="T8">liszt</text:span><text:span text:style-name="T1">, víz, </text:span><text:span text:style-name="T8">tojás, tojásfehérje</text:span><text:span text:style-name="T1">, étolaj, stevia, eritrin, konyhasó, </text:span><text:span text:style-name="T8">zsemlemorzsa</text:span><text:span text:style-name="T1">, zsír felhasználásával. Nyomokban meggymagot tartalmazhat.</text:span></text:p>
          </draw:text-box>
        </draw:frame>
        <draw:frame draw:style-name="gr5" draw:text-style-name="P2" draw:layer="layout" svg:width="9.493cm" svg:height="1.175cm" svg:x="10.995cm" svg:y="4.613cm">
          <draw:text-box>
            <text:p text:style-name="P1"><text:span text:style-name="T7">Felhasználási javaslat:</text:span></text:p>
            <text:p text:style-name="P3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5" draw:layer="layout" svg:width="18.928cm" svg:height="1.407cm" svg:x="5.4cm" svg:y="0.9cm">
          <draw:text-box>
            <text:p text:style-name="P4"><text:span text:style-name="T12"><text:tab/></text:span><text:span text:style-name="T12"> <text:s text:c="4"/></text:span><text:span text:style-name="T13"><text:s/></text:span><text:span text:style-name="T11">DIABETIKUS MEGGYES MÁKOS </text:span></text:p>
            <text:p text:style-name="P4"><text:span text:style-name="T11"><text:s text:c="13"/></text:span><text:span text:style-name="T11">RÉTES</text:span></text:p>
          </draw:text-box>
        </draw:frame>
        <draw:frame draw:style-name="gr1" draw:text-style-name="P2" draw:layer="layout" svg:width="13.161cm" svg:height="0.357cm" svg:x="1.985cm" svg:y="7.973cm">
          <draw:text-box>
            <text:p text:style-name="P1"><text:span text:style-name="T1">Tömeg: 800g, gyorsfagyasztott, nem kelesztett</text:span></text:p>
          </draw:text-box>
        </draw:frame>
        <draw:frame draw:style-name="gr2" draw:text-style-name="P2" draw:layer="layout" svg:width="19.021cm" svg:height="0.45cm" svg:x="0.498cm" svg:y="8.284cm">
          <draw:text-box>
            <text:p text:style-name="P1"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2" draw:layer="layout" svg:width="9.545cm" svg:height="0.763cm" svg:x="0.486cm" svg:y="9.745cm">
          <draw:text-box>
            <text:p text:style-name="P1"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2" draw:layer="layout" svg:width="9.483cm" svg:height="1.169cm" svg:x="0.5cm" svg:y="8.631cm">
          <draw:text-box>
            <text:p text:style-name="P3"><text:span text:style-name="T4">Összetevők:</text:span><text:span text:style-name="T2"> </text:span><text:span text:style-name="T1">meggy, mák, </text:span><text:span text:style-name="T8">liszt</text:span><text:span text:style-name="T1">, víz, </text:span><text:span text:style-name="T8">tojás, tojásfehérje</text:span><text:span text:style-name="T1">, étolaj, stevia, eritrin, konyhasó, </text:span><text:span text:style-name="T8">zsemlemorzsa</text:span><text:span text:style-name="T1">, zsír felhasználásával. Nyomokban meggymagot tartalmazhat.</text:span></text:p>
          </draw:text-box>
        </draw:frame>
        <draw:frame draw:style-name="gr5" draw:text-style-name="P2" draw:layer="layout" svg:width="9.493cm" svg:height="1.175cm" svg:x="0.496cm" svg:y="10.328cm">
          <draw:text-box>
            <text:p text:style-name="P1"><text:span text:style-name="T7">Felhasználási javaslat:</text:span></text:p>
            <text:p text:style-name="P3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5" draw:layer="layout" svg:width="18.928cm" svg:height="1.407cm" svg:x="-1.6cm" svg:y="6.5cm">
          <draw:text-box>
            <text:p><text:span text:style-name="T12"><text:tab/></text:span><text:span text:style-name="T12"> <text:s text:c="4"/></text:span><text:span text:style-name="T13"><text:s text:c="2"/></text:span><text:span text:style-name="T11">DIABETIKUS MEGGYES MÁKOS 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 <text:s text:c="4"/></text:span><text:span text:style-name="T11">RÉTES</text:span></text:p>
          </draw:text-box>
        </draw:frame>
        <draw:frame draw:style-name="gr1" draw:text-style-name="P2" draw:layer="layout" svg:width="13.161cm" svg:height="0.357cm" svg:x="12.462cm" svg:y="8.039cm">
          <draw:text-box>
            <text:p text:style-name="P1"><text:span text:style-name="T1">Tömeg: 800g, gyorsfagyasztott, nem kelesztett</text:span></text:p>
          </draw:text-box>
        </draw:frame>
        <draw:frame draw:style-name="gr2" draw:text-style-name="P2" draw:layer="layout" svg:width="19.021cm" svg:height="0.45cm" svg:x="11cm" svg:y="8.3cm">
          <draw:text-box>
            <text:p text:style-name="P1"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2" draw:layer="layout" svg:width="9.545cm" svg:height="0.763cm" svg:x="10.985cm" svg:y="9.745cm">
          <draw:text-box>
            <text:p text:style-name="P1"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2" draw:layer="layout" svg:width="9.483cm" svg:height="1.169cm" svg:x="11cm" svg:y="8.681cm">
          <draw:text-box>
            <text:p text:style-name="P3"><text:span text:style-name="T4">Összetevők:</text:span><text:span text:style-name="T2"> </text:span><text:span text:style-name="T1">meggy, mák, </text:span><text:span text:style-name="T8">liszt</text:span><text:span text:style-name="T1">, víz, </text:span><text:span text:style-name="T8">tojás, tojásfehérje</text:span><text:span text:style-name="T1">, étolaj, stevia, eritrin, konyhasó, </text:span><text:span text:style-name="T8">zsemlemorzsa</text:span><text:span text:style-name="T1">, zsír felhasználásával. Nyomokban meggymagot tartalmazhat.</text:span></text:p>
          </draw:text-box>
        </draw:frame>
        <draw:frame draw:style-name="gr5" draw:text-style-name="P2" draw:layer="layout" svg:width="9.493cm" svg:height="1.175cm" svg:x="10.995cm" svg:y="10.328cm">
          <draw:text-box>
            <text:p text:style-name="P1"><text:span text:style-name="T7">Felhasználási javaslat:</text:span></text:p>
            <text:p text:style-name="P3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6" draw:layer="layout" svg:width="18.928cm" svg:height="1.4cm" svg:x="5.1cm" svg:y="6.6cm">
          <draw:text-box>
            <text:p text:style-name="P4"><text:span text:style-name="T12"><text:tab/></text:span><text:span text:style-name="T12"> <text:s text:c="4"/></text:span><text:span text:style-name="T13"><text:s/></text:span><text:span text:style-name="T11">DIABETIKUS MEGGYES MÁKOS </text:span></text:p>
            <text:p text:style-name="P4"><text:span text:style-name="T11"><text:s text:c="12"/></text:span><text:span text:style-name="T11">RÉTES</text:span></text:p>
          </draw:text-box>
        </draw:frame>
        <draw:frame draw:style-name="gr1" draw:text-style-name="P2" draw:layer="layout" svg:width="13.161cm" svg:height="0.357cm" svg:x="2.017cm" svg:y="13.756cm">
          <draw:text-box>
            <text:p text:style-name="P1"><text:span text:style-name="T1">Tömeg: 800g, gyorsfagyasztott, nem kelesztett</text:span></text:p>
          </draw:text-box>
        </draw:frame>
        <draw:frame draw:style-name="gr2" draw:text-style-name="P2" draw:layer="layout" svg:width="19.021cm" svg:height="0.45cm" svg:x="0.475cm" svg:y="14.044cm">
          <draw:text-box>
            <text:p text:style-name="P1"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2" draw:layer="layout" svg:width="9.545cm" svg:height="0.763cm" svg:x="0.507cm" svg:y="15.439cm">
          <draw:text-box>
            <text:p text:style-name="P1"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2" draw:layer="layout" svg:width="9.483cm" svg:height="1.169cm" svg:x="0.517cm" svg:y="14.3cm">
          <draw:text-box>
            <text:p text:style-name="P3"><text:span text:style-name="T4">Összetevők:</text:span><text:span text:style-name="T2"> </text:span><text:span text:style-name="T1">meggy, mák, </text:span><text:span text:style-name="T8">liszt</text:span><text:span text:style-name="T1">, víz, </text:span><text:span text:style-name="T8">tojás, tojásfehérje</text:span><text:span text:style-name="T1">, étolaj, stevia, eritrin, konyhasó, </text:span><text:span text:style-name="T8">zsemlemorzsa</text:span><text:span text:style-name="T1">, zsír felhasználásával. Nyomokban meggymagot tartalmazhat.</text:span></text:p>
          </draw:text-box>
        </draw:frame>
        <draw:frame draw:style-name="gr5" draw:text-style-name="P2" draw:layer="layout" svg:width="9.493cm" svg:height="1.175cm" svg:x="0.517cm" svg:y="16.022cm">
          <draw:text-box>
            <text:p text:style-name="P1"><text:span text:style-name="T7">Felhasználási javaslat:</text:span></text:p>
            <text:p text:style-name="P3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6" draw:layer="layout" svg:width="18.928cm" svg:height="1.407cm" svg:x="-5.5cm" svg:y="12.393cm">
          <draw:text-box>
            <text:p text:style-name="P4"><text:span text:style-name="T12"><text:tab/></text:span><text:span text:style-name="T12"> <text:s text:c="6"/></text:span><text:span text:style-name="T11">DIABETIKUS MEGGYES MÁKOS </text:span></text:p>
            <text:p text:style-name="P4"><text:span text:style-name="T11"><text:s text:c="13"/></text:span><text:span text:style-name="T11">RÉTES</text:span></text:p>
          </draw:text-box>
        </draw:frame>
        <draw:frame draw:style-name="gr1" draw:text-style-name="P2" draw:layer="layout" svg:width="13.161cm" svg:height="0.357cm" svg:x="12.4cm" svg:y="13.7cm">
          <draw:text-box>
            <text:p text:style-name="P1"><text:span text:style-name="T1">Tömeg: 800g, gyorsfagyasztott, nem kelesztett</text:span></text:p>
          </draw:text-box>
        </draw:frame>
        <draw:frame draw:style-name="gr2" draw:text-style-name="P2" draw:layer="layout" svg:width="19.021cm" svg:height="0.45cm" svg:x="11.018cm" svg:y="14.022cm">
          <draw:text-box>
            <text:p text:style-name="P1"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2" draw:layer="layout" svg:width="9.545cm" svg:height="0.763cm" svg:x="11.006cm" svg:y="15.439cm">
          <draw:text-box>
            <text:p text:style-name="P1"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2" draw:layer="layout" svg:width="9.483cm" svg:height="1.169cm" svg:x="11.017cm" svg:y="14.4cm">
          <draw:text-box>
            <text:p text:style-name="P3"><text:span text:style-name="T4">Összetevők:</text:span><text:span text:style-name="T2"> </text:span><text:span text:style-name="T1">meggy, mák, </text:span><text:span text:style-name="T8">liszt</text:span><text:span text:style-name="T1">, víz, </text:span><text:span text:style-name="T8">tojás, tojásfehérje</text:span><text:span text:style-name="T1">, étolaj, stevia, eritrin, konyhasó, </text:span><text:span text:style-name="T8">zsemlemorzsa</text:span><text:span text:style-name="T1">, zsír felhasználásával. Nyomokban meggymagot tartalmazhat.</text:span></text:p>
          </draw:text-box>
        </draw:frame>
        <draw:frame draw:style-name="gr5" draw:text-style-name="P2" draw:layer="layout" svg:width="9.493cm" svg:height="1.175cm" svg:x="11.016cm" svg:y="16.022cm">
          <draw:text-box>
            <text:p text:style-name="P1"><text:span text:style-name="T7">Felhasználási javaslat:</text:span></text:p>
            <text:p text:style-name="P3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5" draw:layer="layout" svg:width="18.928cm" svg:height="1.407cm" svg:x="5.2cm" svg:y="12.3cm">
          <draw:text-box>
            <text:p text:style-name="P4"><text:span text:style-name="T12"><text:tab/></text:span><text:span text:style-name="T12"> <text:s text:c="3"/></text:span><text:span text:style-name="T13"><text:s/></text:span><text:span text:style-name="T11">DIABETIKUS MEGGYES MÁKOS </text:span></text:p>
            <text:p text:style-name="P4"><text:span text:style-name="T11"><text:s text:c="11"/></text:span><text:span text:style-name="T11">RÉTES</text:span></text:p>
          </draw:text-box>
        </draw:frame>
        <draw:frame draw:style-name="gr1" draw:text-style-name="P2" draw:layer="layout" svg:width="13.161cm" svg:height="0.357cm" svg:x="1.939cm" svg:y="19.447cm">
          <draw:text-box>
            <text:p text:style-name="P1"><text:span text:style-name="T1">Tömeg: 800g, gyorsfagyasztott, nem kelesztett</text:span></text:p>
          </draw:text-box>
        </draw:frame>
        <draw:frame draw:style-name="gr2" draw:text-style-name="P2" draw:layer="layout" svg:width="19.021cm" svg:height="0.45cm" svg:x="0.579cm" svg:y="19.75cm">
          <draw:text-box>
            <text:p text:style-name="P1"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2" draw:layer="layout" svg:width="9.545cm" svg:height="0.763cm" svg:x="0.486cm" svg:y="21.154cm">
          <draw:text-box>
            <text:p text:style-name="P1"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2" draw:layer="layout" svg:width="9.483cm" svg:height="1.169cm" svg:x="0.5cm" svg:y="20.031cm">
          <draw:text-box>
            <text:p text:style-name="P3"><text:span text:style-name="T4">Összetevők:</text:span><text:span text:style-name="T2"> </text:span><text:span text:style-name="T1">meggy, mák, </text:span><text:span text:style-name="T8">liszt</text:span><text:span text:style-name="T1">, víz, </text:span><text:span text:style-name="T8">tojás, tojásfehérje</text:span><text:span text:style-name="T1">, étolaj, stevia, eritrin, konyhasó, </text:span><text:span text:style-name="T8">zsemlemorzsa</text:span><text:span text:style-name="T1">, zsír felhasználásával. Nyomokban meggymagot tartalmazhat.</text:span></text:p>
          </draw:text-box>
        </draw:frame>
        <draw:frame draw:style-name="gr5" draw:text-style-name="P2" draw:layer="layout" svg:width="9.493cm" svg:height="1.175cm" svg:x="0.496cm" svg:y="21.737cm">
          <draw:text-box>
            <text:p text:style-name="P1"><text:span text:style-name="T7">Felhasználási javaslat:</text:span></text:p>
            <text:p text:style-name="P3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5" draw:layer="layout" svg:width="18.928cm" svg:height="1.407cm" svg:x="-5.328cm" svg:y="18.1cm">
          <draw:text-box>
            <text:p text:style-name="P4"><text:span text:style-name="T12"><text:tab/></text:span><text:span text:style-name="T12"> <text:s text:c="5"/></text:span><text:span text:style-name="T11">DIABETIKUS MEGGYES MÁKOS </text:span></text:p>
            <text:p text:style-name="P4"><text:span text:style-name="T11"><text:tab/></text:span><text:span text:style-name="T11"> <text:s text:c="3"/></text:span><text:span text:style-name="T11">RÉTES</text:span></text:p>
          </draw:text-box>
        </draw:frame>
        <draw:frame draw:style-name="gr1" draw:text-style-name="P2" draw:layer="layout" svg:width="13.161cm" svg:height="0.357cm" svg:x="12.439cm" svg:y="19.447cm">
          <draw:text-box>
            <text:p text:style-name="P1"><text:span text:style-name="T1">Tömeg: 800g, gyorsfagyasztott, nem kelesztett</text:span></text:p>
          </draw:text-box>
        </draw:frame>
        <draw:frame draw:style-name="gr2" draw:text-style-name="P2" draw:layer="layout" svg:width="19.021cm" svg:height="0.45cm" svg:x="10.996cm" svg:y="19.781cm">
          <draw:text-box>
            <text:p text:style-name="P1"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2" draw:layer="layout" svg:width="9.545cm" svg:height="0.763cm" svg:x="10.985cm" svg:y="21.154cm">
          <draw:text-box>
            <text:p text:style-name="P1"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2" draw:layer="layout" svg:width="9.483cm" svg:height="1.169cm" svg:x="11.017cm" svg:y="20.069cm">
          <draw:text-box>
            <text:p text:style-name="P3"><text:span text:style-name="T4">Összetevők:</text:span><text:span text:style-name="T2"> </text:span><text:span text:style-name="T1">meggy, mák, </text:span><text:span text:style-name="T8">liszt</text:span><text:span text:style-name="T1">, víz, </text:span><text:span text:style-name="T8">tojás, tojásfehérje</text:span><text:span text:style-name="T1">, étolaj, stevia, eritrin, konyhasó, </text:span><text:span text:style-name="T8">zsemlemorzsa</text:span><text:span text:style-name="T1">, zsír felhasználásával. Nyomokban meggymagot tartalmazhat.</text:span></text:p>
          </draw:text-box>
        </draw:frame>
        <draw:frame draw:style-name="gr5" draw:text-style-name="P2" draw:layer="layout" svg:width="9.493cm" svg:height="1.175cm" svg:x="10.995cm" svg:y="21.737cm">
          <draw:text-box>
            <text:p text:style-name="P1"><text:span text:style-name="T7">Felhasználási javaslat:</text:span></text:p>
            <text:p text:style-name="P3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5" draw:layer="layout" svg:width="18.928cm" svg:height="1.407cm" svg:x="5cm" svg:y="18.1cm">
          <draw:text-box>
            <text:p text:style-name="P4"><text:span text:style-name="T12"><text:tab/></text:span><text:span text:style-name="T12"> <text:s text:c="4"/></text:span><text:span text:style-name="T13"><text:s/></text:span><text:span text:style-name="T11">DIABETIKUS MEGGYES MÁKOS </text:span></text:p>
            <text:p text:style-name="P4"><text:span text:style-name="T11"><text:tab/></text:span><text:span text:style-name="T11"> <text:s text:c="3"/></text:span><text:span text:style-name="T11">RÉTES</text:span></text:p>
          </draw:text-box>
        </draw:frame>
        <draw:frame draw:style-name="gr1" draw:text-style-name="P2" draw:layer="layout" svg:width="13.161cm" svg:height="0.357cm" svg:x="1.939cm" svg:y="25.1cm">
          <draw:text-box>
            <text:p text:style-name="P1"><text:span text:style-name="T1">Tömeg: 800g, gyorsfagyasztott, nem kelesztett</text:span></text:p>
          </draw:text-box>
        </draw:frame>
        <draw:frame draw:style-name="gr2" draw:text-style-name="P2" draw:layer="layout" svg:width="19.021cm" svg:height="0.45cm" svg:x="0.479cm" svg:y="25.4cm">
          <draw:text-box>
            <text:p text:style-name="P1"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2" draw:layer="layout" svg:width="9.545cm" svg:height="0.763cm" svg:x="0.444cm" svg:y="26.827cm">
          <draw:text-box>
            <text:p text:style-name="P1"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2" draw:layer="layout" svg:width="9.483cm" svg:height="1.169cm" svg:x="0.517cm" svg:y="25.731cm">
          <draw:text-box>
            <text:p text:style-name="P3"><text:span text:style-name="T4">Összetevők:</text:span><text:span text:style-name="T2"> </text:span><text:span text:style-name="T1">meggy, mák, </text:span><text:span text:style-name="T8">liszt</text:span><text:span text:style-name="T1">, víz, </text:span><text:span text:style-name="T8">tojás, tojásfehérje</text:span><text:span text:style-name="T1">, étolaj, stevia, eritrin, konyhasó, </text:span><text:span text:style-name="T8">zsemlemorzsa</text:span><text:span text:style-name="T1">, zsír felhasználásával. Nyomokban meggymagot tartalmazhat.</text:span></text:p>
          </draw:text-box>
        </draw:frame>
        <draw:frame draw:style-name="gr5" draw:text-style-name="P2" draw:layer="layout" svg:width="9.493cm" svg:height="1.175cm" svg:x="0.454cm" svg:y="27.41cm">
          <draw:text-box>
            <text:p text:style-name="P1"><text:span text:style-name="T7">Felhasználási javaslat:</text:span></text:p>
            <text:p text:style-name="P3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5" draw:layer="layout" svg:width="18.928cm" svg:height="1.407cm" svg:x="-5.4cm" svg:y="23.693cm">
          <draw:text-box>
            <text:p text:style-name="P4"><text:span text:style-name="T12"><text:tab/></text:span><text:span text:style-name="T12"> <text:s text:c="5"/></text:span><text:span text:style-name="T11">DIABETIKUS MEGGYES MÁKOS </text:span></text:p>
            <text:p text:style-name="P4"><text:span text:style-name="T11"><text:tab/></text:span><text:span text:style-name="T11"> <text:s text:c="3"/></text:span><text:span text:style-name="T11">RÉTES</text:span></text:p>
          </draw:text-box>
        </draw:frame>
        <draw:frame draw:style-name="gr1" draw:text-style-name="P2" draw:layer="layout" svg:width="13.161cm" svg:height="0.357cm" svg:x="12.376cm" svg:y="25.142cm">
          <draw:text-box>
            <text:p text:style-name="P1"><text:span text:style-name="T1">Tömeg: 800g, gyorsfagyasztott, nem kelesztett</text:span></text:p>
          </draw:text-box>
        </draw:frame>
        <draw:frame draw:style-name="gr2" draw:text-style-name="P2" draw:layer="layout" svg:width="19.021cm" svg:height="0.45cm" svg:x="11cm" svg:y="25.4cm">
          <draw:text-box>
            <text:p text:style-name="P1"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2" draw:layer="layout" svg:width="9.545cm" svg:height="0.763cm" svg:x="10.942cm" svg:y="26.827cm">
          <draw:text-box>
            <text:p text:style-name="P1"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9" draw:text-style-name="P7" draw:layer="layout" svg:width="9.483cm" svg:height="1.3cm" svg:x="11.017cm" svg:y="25.7cm">
          <draw:text-box>
            <text:p text:style-name="P3"><text:span text:style-name="T4">Összetevők:</text:span><text:span text:style-name="T2"> </text:span><text:span text:style-name="T1">meggy, mák, </text:span><text:span text:style-name="T8">liszt</text:span><text:span text:style-name="T1">, víz, </text:span><text:span text:style-name="T8">tojás, tojásfehérje</text:span><text:span text:style-name="T1">, étolaj, stevia, eritrin, konyhasó, </text:span><text:span text:style-name="T8">zsemlemorzsa</text:span><text:span text:style-name="T1">, zsír felhasználásával. Nyomokban meggymagot tartalmazhat.</text:span></text:p>
          </draw:text-box>
        </draw:frame>
        <draw:frame draw:style-name="gr5" draw:text-style-name="P2" draw:layer="layout" svg:width="9.493cm" svg:height="1.175cm" svg:x="10.952cm" svg:y="27.41cm">
          <draw:text-box>
            <text:p text:style-name="P1"><text:span text:style-name="T7">Felhasználási javaslat:</text:span></text:p>
            <text:p text:style-name="P3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5" draw:layer="layout" svg:width="18.928cm" svg:height="1.407cm" svg:x="4.9cm" svg:y="23.8cm">
          <draw:text-box>
            <text:p text:style-name="P4"><text:span text:style-name="T12"><text:tab/></text:span><text:span text:style-name="T12"> <text:s text:c="6"/></text:span><text:span text:style-name="T11">DIABETIKUS MEGGYES MÁKOS </text:span></text:p>
            <text:p text:style-name="P4"><text:span text:style-name="T11"><text:tab/></text:span><text:span text:style-name="T11"> <text:s text:c="4"/></text:span><text:span text:style-name="T11">RÉT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0:31:12.843000000</dc:date>
    <meta:editing-duration>PT34M19S</meta:editing-duration>
    <meta:editing-cycles>6</meta:editing-cycles>
    <meta:generator>LibreOffice/6.3.3.2$Windows_X86_64 LibreOffice_project/a64200df03143b798afd1ec74a12ab50359878ed</meta:generator>
    <meta:document-statistic meta:object-count="60"/>
  </office:meta>
</office:document-meta>
</file>