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" svg:font-family="'Arial Black'"/>
    <style:font-face style:name="Blackoak Std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2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721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 style:writing-mode="lr-tb"/>
    </style:style>
    <style:style style:name="P4" style:family="paragraph">
      <loext:graphic-properties draw:fill="none"/>
      <style:paragraph-properties style:writing-mode="lr-tb"/>
      <style:text-properties style:font-name="Bodoni MT Black"/>
    </style:style>
    <style:style style:name="P5" style:family="paragraph">
      <loext:graphic-properties draw:fill="none"/>
      <style:paragraph-properties style:writing-mode="lr-tb"/>
      <style:text-properties style:font-name="Arial Black2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style:font-name="Blackoak Std" fo:font-size="14.5pt" style:font-name-asian="Blackoak Std" style:font-size-asian="14.5pt" style:font-name-complex="Blackoak Std" style:font-size-complex="14.5pt"/>
    </style:style>
    <style:style style:name="T8" style:family="text">
      <style:text-properties fo:color="#1b1918" style:font-name="Bodoni MT Black" fo:font-size="14.5pt" style:font-name-asian="Blackoak Std" style:font-size-asian="14.5pt" style:font-name-complex="Blackoak Std" style:font-size-complex="14.5pt"/>
    </style:style>
    <style:style style:name="T9" style:family="text">
      <style:text-properties fo:color="#1b1918" style:font-name="Bodoni MT Black" fo:font-size="13pt" style:font-name-asian="Arial Black" style:font-size-asian="13pt" style:font-name-complex="Arial Black" style:font-size-complex="13pt"/>
    </style:style>
    <style:style style:name="T10" style:family="text">
      <style:text-properties fo:color="#1b1918" style:font-name="Arial1" fo:font-size="8.5pt" style:font-name-asian="Arial1" style:font-size-asian="8.5pt" style:font-name-complex="Arial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2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3cm" svg:y="4.063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3" draw:layer="layout" svg:width="9.483cm" svg:height="1.169cm" svg:x="0.5cm" svg:y="3cm">
          <draw:text-box draw:corner-radius="0.283cm">
            <text:p text:style-name="P2"><text:span text:style-name="T5">Összetevők:</text:span><text:span text:style-name="T1"> étcsokoládé, mogyoró*, erdei vegyesgyümölcs, alma, </text:span><text:span text:style-name="T6">tejföl, liszt</text:span><text:span text:style-name="T1">, víz, </text:span><text:span text:style-name="T6">tojás, tojásfehérje</text:span><text:span text:style-name="T1">, étolaj, konyhasó, citrom aroma, zsír,</text:span><text:span text:style-name="T6"> zsemlemorzsa</text:span><text:span text:style-name="T1">, cuko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6cm" svg:height="0.721cm" svg:x="0.517cm" svg:y="1.106cm">
          <draw:text-box>
            <text:p><text:span text:style-name="T7"><text:tab/></text:span><text:span text:style-name="T8">CSOKIS-MOGYORÓS RÉTES</text:span></text:p>
          </draw:text-box>
        </draw:frame>
        <draw:frame draw:style-name="gr6" draw:text-style-name="P4" draw:layer="layout" svg:width="8.33cm" svg:height="0.645cm" svg:x="3.166cm" svg:y="1.772cm">
          <draw:text-box>
            <text:p><text:span text:style-name="T9">ERDEI MIX-SZEL</text:span></text:p>
          </draw:text-box>
        </draw:frame>
        <draw:frame draw:style-name="gr2" draw:text-style-name="P5" draw:layer="layout" svg:width="4.78cm" svg:height="0.45cm" svg:x="0.51cm" svg:y="4.383cm">
          <draw:text-box>
            <text:p><text:span text:style-name="T10">-18 °C-on tárolva</text:span></text:p>
          </draw:text-box>
        </draw:frame>
        <draw:frame draw:style-name="gr1" draw:text-style-name="P1" draw:layer="layout" svg:width="13.161cm" svg:height="0.357cm" svg:x="12.481cm" svg:y="2.2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.5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1cm" svg:y="4.063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17cm" svg:y="2.931cm">
          <draw:text-box>
            <text:p text:style-name="P2"><text:span text:style-name="T5">Összetevők:</text:span><text:span text:style-name="T1"> étcsokoládé, mogyoró*, erdei vegyesgyümölcs, alma, </text:span><text:span text:style-name="T6">tejföl, liszt</text:span><text:span text:style-name="T1">, víz, </text:span><text:span text:style-name="T6">tojás, tojásfehérje</text:span><text:span text:style-name="T1">, étolaj, konyhasó, citrom aroma, zsír, </text:span><text:span text:style-name="T6">zsemlemorzsa</text:span><text:span text:style-name="T1">, cuko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6cm" svg:height="0.721cm" svg:x="11.015cm" svg:y="1.106cm">
          <draw:text-box>
            <text:p><text:span text:style-name="T7"><text:tab/></text:span><text:span text:style-name="T8">CSOKIS-MOGYORÓS RÉTES</text:span></text:p>
          </draw:text-box>
        </draw:frame>
        <draw:frame draw:style-name="gr6" draw:text-style-name="P4" draw:layer="layout" svg:width="8.33cm" svg:height="0.645cm" svg:x="13.664cm" svg:y="1.772cm">
          <draw:text-box>
            <text:p><text:span text:style-name="T9">ERDEI MIX-SZEL</text:span></text:p>
          </draw:text-box>
        </draw:frame>
        <draw:frame draw:style-name="gr2" draw:text-style-name="P5" draw:layer="layout" svg:width="4.78cm" svg:height="0.45cm" svg:x="11.009cm" svg:y="4.383cm">
          <draw:text-box>
            <text:p><text:span text:style-name="T10">-18 °C-on tárolva</text:span></text:p>
          </draw:text-box>
        </draw:frame>
        <draw:frame draw:style-name="gr1" draw:text-style-name="P1" draw:layer="layout" svg:width="13.161cm" svg:height="0.357cm" svg:x="1.982cm" svg:y="7.96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28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3cm" svg:y="9.757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495cm" svg:y="8.578cm">
          <draw:text-box>
            <text:p text:style-name="P2"><text:span text:style-name="T5">Összetevők:</text:span><text:span text:style-name="T1"> étcsokoládé, mogyoró*, erdei vegyesgyümölcs, alma,</text:span><text:span text:style-name="T6"> tejföl, liszt</text:span><text:span text:style-name="T1">, víz,</text:span><text:span text:style-name="T6"> tojás, tojásfehérje</text:span><text:span text:style-name="T1">, étolaj, konyhasó, citrom aroma, zsír,</text:span><text:span text:style-name="T6"> zsemlemorzsa</text:span><text:span text:style-name="T1">, cukor felhasználásával.</text:span></text:p>
          </draw:text-box>
        </draw:frame>
        <draw:frame draw:style-name="gr4" draw:text-style-name="P1" draw:layer="layout" svg:width="9.493cm" svg:height="1.175cm" svg:x="0.496cm" svg:y="10.30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6cm" svg:height="0.721cm" svg:x="0.517cm" svg:y="6.8cm">
          <draw:text-box>
            <text:p><text:span text:style-name="T7"><text:tab/></text:span><text:span text:style-name="T8">CSOKIS-MOGYORÓS RÉTES</text:span></text:p>
          </draw:text-box>
        </draw:frame>
        <draw:frame draw:style-name="gr6" draw:text-style-name="P4" draw:layer="layout" svg:width="8.33cm" svg:height="0.645cm" svg:x="3.166cm" svg:y="7.466cm">
          <draw:text-box>
            <text:p><text:span text:style-name="T9">ERDEI MIX-SZEL</text:span></text:p>
          </draw:text-box>
        </draw:frame>
        <draw:frame draw:style-name="gr2" draw:text-style-name="P5" draw:layer="layout" svg:width="4.78cm" svg:height="0.45cm" svg:x="0.51cm" svg:y="10.077cm">
          <draw:text-box>
            <text:p><text:span text:style-name="T10">-18 °C-on tárolva</text:span></text:p>
          </draw:text-box>
        </draw:frame>
        <draw:frame draw:style-name="gr1" draw:text-style-name="P1" draw:layer="layout" svg:width="13.161cm" svg:height="0.357cm" svg:x="12.481cm" svg:y="7.96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8.28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1cm" svg:y="9.757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cm" svg:y="8.597cm">
          <draw:text-box>
            <text:p text:style-name="P2"><text:span text:style-name="T5">Összetevők:</text:span><text:span text:style-name="T1"> étcsokoládé, mogyoró*, erdei vegyesgyümölcs, alma, </text:span><text:span text:style-name="T6">tejföl, liszt</text:span><text:span text:style-name="T1">, víz, </text:span><text:span text:style-name="T6">tojás, tojásfehérje</text:span><text:span text:style-name="T1">, étolaj, konyhasó, citrom aroma, zsír, </text:span><text:span text:style-name="T6">zsemlemorzsa</text:span><text:span text:style-name="T1">, cukor felhasználásával.</text:span></text:p>
          </draw:text-box>
        </draw:frame>
        <draw:frame draw:style-name="gr4" draw:text-style-name="P1" draw:layer="layout" svg:width="9.493cm" svg:height="1.175cm" svg:x="10.995cm" svg:y="10.30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6cm" svg:height="0.721cm" svg:x="11.015cm" svg:y="6.8cm">
          <draw:text-box>
            <text:p><text:span text:style-name="T7"><text:tab/></text:span><text:span text:style-name="T8">CSOKIS-MOGYORÓS RÉTES</text:span></text:p>
          </draw:text-box>
        </draw:frame>
        <draw:frame draw:style-name="gr6" draw:text-style-name="P4" draw:layer="layout" svg:width="8.33cm" svg:height="0.645cm" svg:x="13.664cm" svg:y="7.466cm">
          <draw:text-box>
            <text:p><text:span text:style-name="T9">ERDEI MIX-SZEL</text:span></text:p>
          </draw:text-box>
        </draw:frame>
        <draw:frame draw:style-name="gr2" draw:text-style-name="P5" draw:layer="layout" svg:width="4.78cm" svg:height="0.45cm" svg:x="11.009cm" svg:y="10.077cm">
          <draw:text-box>
            <text:p><text:span text:style-name="T10">-18 °C-on tárolva</text:span></text:p>
          </draw:text-box>
        </draw:frame>
        <draw:frame draw:style-name="gr1" draw:text-style-name="P1" draw:layer="layout" svg:width="13.161cm" svg:height="0.357cm" svg:x="1.982cm" svg:y="13.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4.02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3cm" svg:y="15.493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14.331cm">
          <draw:text-box>
            <text:p text:style-name="P2"><text:span text:style-name="T5">Összetevők:</text:span><text:span text:style-name="T1"> étcsokoládé, mogyoró*, erdei vegyesgyümölcs, alma, </text:span><text:span text:style-name="T6">tejföl, liszt</text:span><text:span text:style-name="T1">, víz,</text:span><text:span text:style-name="T6"> tojás, tojásfehérje</text:span><text:span text:style-name="T1">, étolaj, konyhasó, citrom aroma, zsír, </text:span><text:span text:style-name="T6">zsemlemorzsa</text:span><text:span text:style-name="T1">, cukor felhasználásával.</text:span></text:p>
          </draw:text-box>
        </draw:frame>
        <draw:frame draw:style-name="gr4" draw:text-style-name="P1" draw:layer="layout" svg:width="9.493cm" svg:height="1.175cm" svg:x="0.496cm" svg:y="16.04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6cm" svg:height="0.721cm" svg:x="0.517cm" svg:y="12.536cm">
          <draw:text-box>
            <text:p><text:span text:style-name="T7"><text:tab/></text:span><text:span text:style-name="T8">CSOKIS-MOGYORÓS RÉTES</text:span></text:p>
          </draw:text-box>
        </draw:frame>
        <draw:frame draw:style-name="gr6" draw:text-style-name="P4" draw:layer="layout" svg:width="8.33cm" svg:height="0.645cm" svg:x="3.166cm" svg:y="13.202cm">
          <draw:text-box>
            <text:p><text:span text:style-name="T9">ERDEI MIX-SZEL</text:span></text:p>
          </draw:text-box>
        </draw:frame>
        <draw:frame draw:style-name="gr2" draw:text-style-name="P5" draw:layer="layout" svg:width="4.78cm" svg:height="0.45cm" svg:x="0.51cm" svg:y="15.813cm">
          <draw:text-box>
            <text:p><text:span text:style-name="T10">-18 °C-on tárolva</text:span></text:p>
          </draw:text-box>
        </draw:frame>
        <draw:frame draw:style-name="gr1" draw:text-style-name="P1" draw:layer="layout" svg:width="13.161cm" svg:height="0.357cm" svg:x="12.481cm" svg:y="13.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4.02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1cm" svg:y="15.493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17cm" svg:y="14.4cm">
          <draw:text-box>
            <text:p text:style-name="P2"><text:span text:style-name="T5">Összetevők:</text:span><text:span text:style-name="T1"> étcsokoládé, mogyoró*, erdei vegyesgyümölcs, alma,</text:span><text:span text:style-name="T6"> tejföl, liszt</text:span><text:span text:style-name="T1">, víz, </text:span><text:span text:style-name="T6">tojás, tojásfehérje</text:span><text:span text:style-name="T1">, étolaj, konyhasó, citrom aroma, zsír,</text:span><text:span text:style-name="T6"> zsemlemorzsa</text:span><text:span text:style-name="T1">, cukor felhasználásával.</text:span></text:p>
          </draw:text-box>
        </draw:frame>
        <draw:frame draw:style-name="gr4" draw:text-style-name="P1" draw:layer="layout" svg:width="9.493cm" svg:height="1.175cm" svg:x="10.995cm" svg:y="16.04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6cm" svg:height="0.721cm" svg:x="11.015cm" svg:y="12.536cm">
          <draw:text-box>
            <text:p><text:span text:style-name="T7"><text:tab/></text:span><text:span text:style-name="T8">CSOKIS-MOGYORÓS RÉTES</text:span></text:p>
          </draw:text-box>
        </draw:frame>
        <draw:frame draw:style-name="gr6" draw:text-style-name="P4" draw:layer="layout" svg:width="8.33cm" svg:height="0.645cm" svg:x="13.664cm" svg:y="13.202cm">
          <draw:text-box>
            <text:p><text:span text:style-name="T9">ERDEI MIX-SZEL</text:span></text:p>
          </draw:text-box>
        </draw:frame>
        <draw:frame draw:style-name="gr2" draw:text-style-name="P5" draw:layer="layout" svg:width="4.78cm" svg:height="0.45cm" svg:x="11.009cm" svg:y="15.813cm">
          <draw:text-box>
            <text:p><text:span text:style-name="T10">-18 °C-on tárolva</text:span></text:p>
          </draw:text-box>
        </draw:frame>
        <draw:frame draw:style-name="gr1" draw:text-style-name="P1" draw:layer="layout" svg:width="13.161cm" svg:height="0.357cm" svg:x="1.982cm" svg:y="19.35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67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3cm" svg:y="21.144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20.031cm">
          <draw:text-box>
            <text:p text:style-name="P2"><text:span text:style-name="T5">Összetevők:</text:span><text:span text:style-name="T1"> étcsokoládé, mogyoró*, erdei vegyesgyümölcs, alma,</text:span><text:span text:style-name="T6"> tejföl, liszt</text:span><text:span text:style-name="T1">, víz, </text:span><text:span text:style-name="T6">tojás, tojásfehérje</text:span><text:span text:style-name="T1">, étolaj, konyhasó, citrom aroma, zsír,</text:span><text:span text:style-name="T6"> zsemlemorzsa</text:span><text:span text:style-name="T1">, cukor felhasználásával.</text:span></text:p>
          </draw:text-box>
        </draw:frame>
        <draw:frame draw:style-name="gr4" draw:text-style-name="P1" draw:layer="layout" svg:width="9.493cm" svg:height="1.175cm" svg:x="0.496cm" svg:y="21.69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6cm" svg:height="0.721cm" svg:x="0.517cm" svg:y="18.187cm">
          <draw:text-box>
            <text:p><text:span text:style-name="T7"><text:tab/></text:span><text:span text:style-name="T8">CSOKIS-MOGYORÓS RÉTES</text:span></text:p>
          </draw:text-box>
        </draw:frame>
        <draw:frame draw:style-name="gr6" draw:text-style-name="P4" draw:layer="layout" svg:width="8.33cm" svg:height="0.645cm" svg:x="3.166cm" svg:y="18.853cm">
          <draw:text-box>
            <text:p><text:span text:style-name="T9">ERDEI MIX-SZEL</text:span></text:p>
          </draw:text-box>
        </draw:frame>
        <draw:frame draw:style-name="gr2" draw:text-style-name="P5" draw:layer="layout" svg:width="4.78cm" svg:height="0.45cm" svg:x="0.51cm" svg:y="21.465cm">
          <draw:text-box>
            <text:p><text:span text:style-name="T10">-18 °C-on tárolva</text:span></text:p>
          </draw:text-box>
        </draw:frame>
        <draw:frame draw:style-name="gr1" draw:text-style-name="P1" draw:layer="layout" svg:width="13.161cm" svg:height="0.357cm" svg:x="12.481cm" svg:y="19.35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9.67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1cm" svg:y="21.144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17cm" svg:y="20cm">
          <draw:text-box>
            <text:p text:style-name="P2"><text:span text:style-name="T5">Összetevők:</text:span><text:span text:style-name="T1"> étcsokoládé, mogyoró*, erdei vegyesgyümölcs, alma, </text:span><text:span text:style-name="T6">tejföl, liszt</text:span><text:span text:style-name="T1">, víz, </text:span><text:span text:style-name="T6">tojás, tojásfehérje</text:span><text:span text:style-name="T1">, étolaj, konyhasó, citrom aroma, zsír, </text:span><text:span text:style-name="T6">zsemlemorzsa</text:span><text:span text:style-name="T1">, cukor felhasználásával.</text:span></text:p>
          </draw:text-box>
        </draw:frame>
        <draw:frame draw:style-name="gr4" draw:text-style-name="P1" draw:layer="layout" svg:width="9.493cm" svg:height="1.175cm" svg:x="10.995cm" svg:y="21.69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6cm" svg:height="0.721cm" svg:x="11.015cm" svg:y="18.187cm">
          <draw:text-box>
            <text:p><text:span text:style-name="T7"><text:tab/></text:span><text:span text:style-name="T8">CSOKIS-MOGYORÓS RÉTES</text:span></text:p>
          </draw:text-box>
        </draw:frame>
        <draw:frame draw:style-name="gr6" draw:text-style-name="P4" draw:layer="layout" svg:width="8.33cm" svg:height="0.645cm" svg:x="13.57cm" svg:y="18.855cm">
          <draw:text-box>
            <text:p><text:span text:style-name="T9">ERDEI MIX-SZEL</text:span></text:p>
          </draw:text-box>
        </draw:frame>
        <draw:frame draw:style-name="gr2" draw:text-style-name="P5" draw:layer="layout" svg:width="4.78cm" svg:height="0.45cm" svg:x="11.009cm" svg:y="21.465cm">
          <draw:text-box>
            <text:p><text:span text:style-name="T10">-18 °C-on tárolva</text:span></text:p>
          </draw:text-box>
        </draw:frame>
        <draw:frame draw:style-name="gr1" draw:text-style-name="P1" draw:layer="layout" svg:width="13.161cm" svg:height="0.357cm" svg:x="1.982cm" svg:y="25.08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41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3cm" svg:y="26.88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25.8cm">
          <draw:text-box>
            <text:p text:style-name="P2"><text:span text:style-name="T5">Összetevők:</text:span><text:span text:style-name="T1"> étcsokoládé, mogyoró*, erdei vegyesgyümölcs, alma, </text:span><text:span text:style-name="T6">tejföl, liszt</text:span><text:span text:style-name="T1">, víz, </text:span><text:span text:style-name="T6">tojás, tojásfehérje</text:span><text:span text:style-name="T1">, étolaj, konyhasó, citrom aroma, zsír,</text:span><text:span text:style-name="T6"> zsemlemorzsa</text:span><text:span text:style-name="T1">, cuko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6cm" svg:height="0.721cm" svg:x="0.517cm" svg:y="23.923cm">
          <draw:text-box>
            <text:p><text:span text:style-name="T7"><text:tab/></text:span><text:span text:style-name="T8">CSOKIS-MOGYORÓS RÉTES</text:span></text:p>
          </draw:text-box>
        </draw:frame>
        <draw:frame draw:style-name="gr6" draw:text-style-name="P4" draw:layer="layout" svg:width="8.33cm" svg:height="0.645cm" svg:x="3.166cm" svg:y="24.589cm">
          <draw:text-box>
            <text:p><text:span text:style-name="T9">ERDEI MIX-SZEL</text:span></text:p>
          </draw:text-box>
        </draw:frame>
        <draw:frame draw:style-name="gr2" draw:text-style-name="P5" draw:layer="layout" svg:width="4.78cm" svg:height="0.45cm" svg:x="0.51cm" svg:y="27.201cm">
          <draw:text-box>
            <text:p><text:span text:style-name="T10">-18 °C-on tárolva</text:span></text:p>
          </draw:text-box>
        </draw:frame>
        <draw:frame draw:style-name="gr1" draw:text-style-name="P1" draw:layer="layout" svg:width="13.161cm" svg:height="0.357cm" svg:x="12.481cm" svg:y="25.08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5.41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1cm" svg:y="26.88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17cm" svg:y="25.8cm">
          <draw:text-box>
            <text:p text:style-name="P2"><text:span text:style-name="T5">Összetevők:</text:span><text:span text:style-name="T1"> étcsokoládé, mogyoró*, erdei vegyesgyümölcs, alma, </text:span><text:span text:style-name="T6">tejföl, liszt</text:span><text:span text:style-name="T1">, víz, </text:span><text:span text:style-name="T6">tojás, tojásfehérje</text:span><text:span text:style-name="T1">, étolaj, konyhasó, citrom aroma, zsír,</text:span><text:span text:style-name="T6"> zsemlemorzsa</text:span><text:span text:style-name="T1">, cuko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6cm" svg:height="0.721cm" svg:x="11.015cm" svg:y="23.923cm">
          <draw:text-box>
            <text:p><text:span text:style-name="T7"><text:tab/></text:span><text:span text:style-name="T8">CSOKIS-MOGYORÓS RÉTES</text:span></text:p>
          </draw:text-box>
        </draw:frame>
        <draw:frame draw:style-name="gr6" draw:text-style-name="P4" draw:layer="layout" svg:width="8.33cm" svg:height="0.645cm" svg:x="13.664cm" svg:y="24.589cm">
          <draw:text-box>
            <text:p><text:span text:style-name="T9">ERDEI MIX-SZEL</text:span></text:p>
          </draw:text-box>
        </draw:frame>
        <draw:frame draw:style-name="gr2" draw:text-style-name="P5" draw:layer="layout" svg:width="4.78cm" svg:height="0.45cm" svg:x="11.009cm" svg:y="27.201cm">
          <draw:text-box>
            <text:p><text:span text:style-name="T10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" svg:font-family="'Arial Black'"/>
    <style:font-face style:name="Blackoak Std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2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3-01-12T10:53:30.658000000</dc:date>
    <meta:editing-duration>PT36M23S</meta:editing-duration>
    <meta:editing-cycles>6</meta:editing-cycles>
    <meta:generator>LibreOffice/6.4.0.3$Windows_X86_64 LibreOffice_project/b0a288ab3d2d4774cb44b62f04d5d28733ac6df8</meta:generator>
    <meta:document-statistic meta:object-count="80"/>
  </office:meta>
</office:document-meta>
</file>