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Arial Black1" svg:font-family="'Arial Black'"/>
    <style:font-face style:name="Blackoak Std1" svg:font-family="'Blackoak Std'"/>
    <style:font-face style:name="Arial" svg:font-family="Arial" style:font-pitch="variable"/>
    <style:font-face style:name="Arial Black" svg:font-family="'Arial Black'" style:font-pitch="variable"/>
    <style:font-face style:name="Blackoak Std" svg:font-family="'Blackoak Std'" style:font-pitch="variable"/>
    <style:font-face style:name="Liberation Sans2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2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7cm" fo:min-width="2.5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fo:min-height="0.847cm" fo:min-width="2.5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fo:min-height="1.086cm" fo:min-width="2.5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fo:min-height="1.175cm" fo:min-width="2.5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fo:min-height="1.241cm" fo:min-width="2.5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fo:min-height="1.254cm" fo:min-width="2.5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  <style:paragraph-properties style:writing-mode="lr-tb"/>
    </style:style>
    <style:style style:name="P2" style:family="paragraph">
      <style:paragraph-properties fo:text-align="justify"/>
    </style:style>
    <style:style style:name="P3" style:family="paragraph">
      <loext:graphic-properties draw:fill="none"/>
      <style:paragraph-properties fo:text-align="justify" style:writing-mode="lr-tb"/>
    </style:style>
    <style:style style:name="T1" style:family="text">
      <style:text-properties fo:font-variant="normal" fo:text-transform="none" fo:color="#1b1918" style:text-outline="false" style:text-line-through-style="none" style:text-line-through-type="none" style:font-name="Arial1" fo:font-size="9pt" fo:font-style="normal" fo:text-shadow="none" style:text-underline-style="none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1b1918" style:font-name="Arial1" fo:font-size="9pt" style:font-name-asian="Arial1" style:font-size-asian="9pt" style:font-name-complex="Arial1" style:font-size-complex="9pt"/>
    </style:style>
    <style:style style:name="T3" style:family="text">
      <style:text-properties fo:color="#1b1918" style:font-name="Arial Black1" fo:font-size="9pt" style:font-name-asian="Arial Black1" style:font-size-asian="9pt" style:font-name-complex="Arial Black1" style:font-size-complex="9pt"/>
    </style:style>
    <style:style style:name="T4" style:family="text">
      <style:text-properties fo:color="#1b1918" style:font-name="Arial Black1" fo:font-size="8.5pt" style:font-name-asian="Arial Black1" style:font-size-asian="8.5pt" style:font-name-complex="Arial Black1" style:font-size-complex="8.5pt"/>
    </style:style>
    <style:style style:name="T5" style:family="text">
      <style:text-properties fo:color="#1b1918" style:font-name="Arial1" fo:font-size="8.5pt" style:font-name-asian="Arial1" style:font-size-asian="8.5pt" style:font-name-complex="Arial1" style:font-size-complex="8.5pt"/>
    </style:style>
    <style:style style:name="T6" style:family="text">
      <style:text-properties fo:color="#1b1918" style:font-name="Arial1" fo:font-size="8pt" style:font-name-asian="Arial1" style:font-size-asian="8pt" style:font-name-complex="Arial1" style:font-size-complex="8pt"/>
    </style:style>
    <style:style style:name="T7" style:family="text">
      <style:text-properties fo:color="#1b1918" style:font-name="Arial1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8" style:family="text">
      <style:text-properties fo:color="#1b1918" style:font-name="Blackoak Std1" fo:font-size="25pt" style:font-name-asian="Blackoak Std1" style:font-size-asian="25pt" style:font-name-complex="Blackoak Std1" style:font-size-complex="25pt"/>
    </style:style>
    <style:style style:name="T9" style:family="text">
      <style:text-properties fo:color="#1b1918" style:font-name="Bodoni MT Black1" fo:font-size="25pt" style:font-name-asian="Blackoak Std1" style:font-size-asian="25pt" style:font-name-complex="Blackoak Std1" style:font-size-complex="25pt"/>
    </style:style>
    <style:style style:name="T10" style:family="text">
      <style:text-properties fo:font-variant="normal" fo:text-transform="none" fo:color="#1b1918" style:text-outline="false" style:text-line-through-style="none" style:text-line-through-type="none" style:font-name="Arial Black1" fo:font-size="9pt" fo:font-style="normal" fo:text-shadow="none" style:text-underline-style="none" fo:font-weight="normal" style:letter-kerning="true" style:font-name-asian="Arial Black1" style:font-size-asian="9pt" style:font-style-asian="normal" style:font-weight-asian="normal" style:font-name-complex="Arial Black1" style:font-size-complex="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3.161cm" svg:height="0.357cm" svg:x="1.6cm" svg:y="2.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cm" svg:y="2.677cm">
          <draw:text-box>
            <text:p><text:span text:style-name="T2">Gyártó: </text:span><text:span text:style-name="T3">RÉTEGES Kft.</text:span><text:span text:style-name="T2"> 7800.Siklós, Dr. Gruber B. u. 1. Rétesüzem</text:span></text:p>
          </draw:text-box>
        </draw:frame>
        <draw:frame draw:style-name="gr3" draw:text-style-name="P1" draw:layer="layout" svg:width="9.545cm" svg:height="0.847cm" svg:x="0.494cm" svg:y="3.974cm">
          <draw:text-box>
            <text:p><text:span text:style-name="T4">Minőségét megőrzi:</text:span><text:span text:style-name="T5"> (nap/hó/év) </text:span><text:span text:style-name="T5"><text:line-break/></text:span><text:span text:style-name="T5">-18 °C-on tárolva</text:span></text:p>
          </draw:text-box>
        </draw:frame>
        <draw:frame draw:style-name="gr4" draw:text-style-name="P1" draw:layer="layout" svg:width="9.483cm" svg:height="1.086cm" svg:x="0.5cm" svg:y="3cm">
          <draw:text-box>
            <text:p text:style-name="P2"><text:span text:style-name="T3">Összetevők:</text:span><text:span text:style-name="T2"> </text:span><text:span text:style-name="T6">alma, </text:span><text:span text:style-name="T7">liszt,</text:span><text:span text:style-name="T6"> víz,</text:span><text:span text:style-name="T7"> tojás, tojásfehérje</text:span><text:span text:style-name="T6">, cukor, fahéj*, zsír</text:span><text:span text:style-name="T7">, zsemlemorzsa,</text:span><text:span text:style-name="T6"> étolaj, konyhasó felhasználásával. Nyomokban almamagot tartalmazhat.</text:span></text:p>
          </draw:text-box>
        </draw:frame>
        <draw:frame draw:style-name="gr5" draw:text-style-name="P1" draw:layer="layout" svg:width="9.453cm" svg:height="1.175cm" svg:x="0.517cm" svg:y="4.624cm">
          <draw:text-box>
            <text:p><text:span text:style-name="T3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8.941cm" svg:height="1.241cm" svg:x="0.521cm" svg:y="1.102cm">
          <draw:text-box>
            <text:p><text:span text:style-name="T8"><text:tab/></text:span><text:span text:style-name="T9">ALMÁS RÉTES</text:span></text:p>
          </draw:text-box>
        </draw:frame>
        <draw:frame draw:style-name="gr1" draw:text-style-name="P1" draw:layer="layout" svg:width="13.161cm" svg:height="0.357cm" svg:x="12.1cm" svg:y="2.2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0.989cm" svg:y="2.677cm">
          <draw:text-box>
            <text:p><text:span text:style-name="T1">Gyártó: </text:span><text:span text:style-name="T10">RÉTEGES Kft.</text:span><text:span text:style-name="T1"> </text:span><text:span text:style-name="T2">7800.Siklós, Dr. Gruber B. u. 1. Rétesüzem</text:span></text:p>
          </draw:text-box>
        </draw:frame>
        <draw:frame draw:style-name="gr3" draw:text-style-name="P1" draw:layer="layout" svg:width="9.545cm" svg:height="0.847cm" svg:x="10.992cm" svg:y="3.974cm">
          <draw:text-box>
            <text:p><text:span text:style-name="T4">Minőségét megőrzi:</text:span><text:span text:style-name="T5"> (nap/hó/év) </text:span><text:span text:style-name="T5"><text:line-break/></text:span><text:span text:style-name="T5">-18 °C-on tárolva</text:span></text:p>
          </draw:text-box>
        </draw:frame>
        <draw:frame draw:style-name="gr4" draw:text-style-name="P1" draw:layer="layout" svg:width="9.483cm" svg:height="1.086cm" svg:x="11cm" svg:y="2.991cm">
          <draw:text-box>
            <text:p text:style-name="P2"><text:span text:style-name="T10">Összetevők:</text:span><text:span text:style-name="T1"> </text:span><text:span text:style-name="T6">alma, </text:span><text:span text:style-name="T7">liszt,</text:span><text:span text:style-name="T6"> víz,</text:span><text:span text:style-name="T7"> tojás, tojásfehérje</text:span><text:span text:style-name="T6">, cukor, fahéj*, zsír</text:span><text:span text:style-name="T7">, zsemlemorzsa,</text:span><text:span text:style-name="T6"> étolaj, konyhasó felhasználásával. Nyomokban almamagot tartalmazhat.</text:span></text:p>
          </draw:text-box>
        </draw:frame>
        <draw:frame draw:style-name="gr5" draw:text-style-name="P1" draw:layer="layout" svg:width="9.453cm" svg:height="1.175cm" svg:x="11.016cm" svg:y="4.624cm">
          <draw:text-box>
            <text:p><text:span text:style-name="T3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8.941cm" svg:height="1.241cm" svg:x="11.02cm" svg:y="1.102cm">
          <draw:text-box>
            <text:p><text:span text:style-name="T8"><text:tab/></text:span><text:span text:style-name="T9">ALMÁS RÉTES</text:span></text:p>
          </draw:text-box>
        </draw:frame>
        <draw:frame draw:style-name="gr1" draw:text-style-name="P1" draw:layer="layout" svg:width="13.161cm" svg:height="0.357cm" svg:x="1.439cm" svg:y="8.0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cm" svg:y="8.371cm">
          <draw:text-box>
            <text:p><text:span text:style-name="T1">Gyártó: </text:span><text:span text:style-name="T10">RÉTEGES Kft.</text:span><text:span text:style-name="T1"> </text:span><text:span text:style-name="T2">7800.Siklós, Dr. Gruber B. u. 1. Rétesüzem</text:span></text:p>
          </draw:text-box>
        </draw:frame>
        <draw:frame draw:style-name="gr3" draw:text-style-name="P1" draw:layer="layout" svg:width="9.545cm" svg:height="0.847cm" svg:x="0.494cm" svg:y="9.668cm">
          <draw:text-box>
            <text:p><text:span text:style-name="T4">Minőségét megőrzi:</text:span><text:span text:style-name="T5"> (nap/hó/év) </text:span><text:span text:style-name="T5"><text:line-break/></text:span><text:span text:style-name="T5">-18 °C-on tárolva</text:span></text:p>
          </draw:text-box>
        </draw:frame>
        <draw:frame draw:style-name="gr4" draw:text-style-name="P1" draw:layer="layout" svg:width="9.483cm" svg:height="1.086cm" svg:x="0.5cm" svg:y="8.7cm">
          <draw:text-box>
            <text:p text:style-name="P2"><text:span text:style-name="T10">Összetevők:</text:span><text:span text:style-name="T1"> </text:span><text:span text:style-name="T6">alma, </text:span><text:span text:style-name="T7">liszt,</text:span><text:span text:style-name="T6"> víz,</text:span><text:span text:style-name="T7"> tojás, tojásfehérje</text:span><text:span text:style-name="T6">, cukor, fahéj*, zsír</text:span><text:span text:style-name="T7">, zsemlemorzsa,</text:span><text:span text:style-name="T6"> étolaj, konyhasó felhasználásával. Nyomokban almamagot tartalmazhat.</text:span></text:p>
          </draw:text-box>
        </draw:frame>
        <draw:frame draw:style-name="gr5" draw:text-style-name="P1" draw:layer="layout" svg:width="9.453cm" svg:height="1.175cm" svg:x="0.517cm" svg:y="10.317cm">
          <draw:text-box>
            <text:p><text:span text:style-name="T3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8.941cm" svg:height="1.241cm" svg:x="0.521cm" svg:y="6.796cm">
          <draw:text-box>
            <text:p><text:span text:style-name="T8"><text:tab/></text:span><text:span text:style-name="T9">ALMÁS RÉTES</text:span></text:p>
          </draw:text-box>
        </draw:frame>
        <draw:frame draw:style-name="gr1" draw:text-style-name="P1" draw:layer="layout" svg:width="13.161cm" svg:height="0.357cm" svg:x="12.039cm" svg:y="8.0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0.989cm" svg:y="8.371cm">
          <draw:text-box>
            <text:p><text:span text:style-name="T1">Gyártó: </text:span><text:span text:style-name="T10">RÉTEGES Kft.</text:span><text:span text:style-name="T1"> </text:span><text:span text:style-name="T2">7800.Siklós, Dr. Gruber B. u. 1. Rétesüzem</text:span></text:p>
          </draw:text-box>
        </draw:frame>
        <draw:frame draw:style-name="gr3" draw:text-style-name="P1" draw:layer="layout" svg:width="9.545cm" svg:height="0.847cm" svg:x="10.992cm" svg:y="9.668cm">
          <draw:text-box>
            <text:p><text:span text:style-name="T4">Minőségét megőrzi:</text:span><text:span text:style-name="T5"> (nap/hó/év) </text:span><text:span text:style-name="T5"><text:line-break/></text:span><text:span text:style-name="T5">-18 °C-on tárolva</text:span></text:p>
          </draw:text-box>
        </draw:frame>
        <draw:frame draw:style-name="gr4" draw:text-style-name="P1" draw:layer="layout" svg:width="9.483cm" svg:height="1.086cm" svg:x="11.017cm" svg:y="8.714cm">
          <draw:text-box>
            <text:p text:style-name="P2"><text:span text:style-name="T10">Összetevők:</text:span><text:span text:style-name="T1"> </text:span><text:span text:style-name="T6">alma, </text:span><text:span text:style-name="T7">liszt,</text:span><text:span text:style-name="T6"> víz,</text:span><text:span text:style-name="T7"> tojás, tojásfehérje</text:span><text:span text:style-name="T6">, cukor, fahéj*, zsír</text:span><text:span text:style-name="T7">, zsemlemorzsa,</text:span><text:span text:style-name="T6"> étolaj, konyhasó felhasználásával. Nyomokban almamagot tartalmazhat.</text:span></text:p>
          </draw:text-box>
        </draw:frame>
        <draw:frame draw:style-name="gr5" draw:text-style-name="P1" draw:layer="layout" svg:width="9.453cm" svg:height="1.175cm" svg:x="11.016cm" svg:y="10.317cm">
          <draw:text-box>
            <text:p><text:span text:style-name="T3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8.941cm" svg:height="1.241cm" svg:x="11.02cm" svg:y="6.796cm">
          <draw:text-box>
            <text:p><text:span text:style-name="T8"><text:tab/></text:span><text:span text:style-name="T9">ALMÁS RÉTES</text:span></text:p>
          </draw:text-box>
        </draw:frame>
        <draw:frame draw:style-name="gr1" draw:text-style-name="P1" draw:layer="layout" svg:width="13.161cm" svg:height="0.357cm" svg:x="1.439cm" svg:y="13.7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cm" svg:y="14.065cm">
          <draw:text-box>
            <text:p><text:span text:style-name="T1">Gyártó: </text:span><text:span text:style-name="T10">RÉTEGES Kft.</text:span><text:span text:style-name="T1"> </text:span><text:span text:style-name="T2">7800.Siklós, Dr. Gruber B. u. 1. Rétesüzem</text:span></text:p>
          </draw:text-box>
        </draw:frame>
        <draw:frame draw:style-name="gr3" draw:text-style-name="P1" draw:layer="layout" svg:width="9.545cm" svg:height="0.847cm" svg:x="0.494cm" svg:y="15.362cm">
          <draw:text-box>
            <text:p><text:span text:style-name="T4">Minőségét megőrzi:</text:span><text:span text:style-name="T5"> (nap/hó/év) </text:span><text:span text:style-name="T5"><text:line-break/></text:span><text:span text:style-name="T5">-18 °C-on tárolva</text:span></text:p>
          </draw:text-box>
        </draw:frame>
        <draw:frame draw:style-name="gr4" draw:text-style-name="P1" draw:layer="layout" svg:width="9.483cm" svg:height="1.086cm" svg:x="0.5cm" svg:y="14.336cm">
          <draw:text-box>
            <text:p text:style-name="P2"><text:span text:style-name="T10">Összetevők:</text:span><text:span text:style-name="T1"> </text:span><text:span text:style-name="T6">alma, </text:span><text:span text:style-name="T7">liszt,</text:span><text:span text:style-name="T6"> víz,</text:span><text:span text:style-name="T7"> tojás, tojásfehérje</text:span><text:span text:style-name="T6">, cukor, fahéj*, zsír</text:span><text:span text:style-name="T7">, zsemlemorzsa,</text:span><text:span text:style-name="T6"> étolaj, konyhasó felhasználásával. Nyomokban almamagot tartalmazhat.</text:span></text:p>
          </draw:text-box>
        </draw:frame>
        <draw:frame draw:style-name="gr5" draw:text-style-name="P1" draw:layer="layout" svg:width="9.453cm" svg:height="1.175cm" svg:x="0.517cm" svg:y="16.011cm">
          <draw:text-box>
            <text:p><text:span text:style-name="T3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8.941cm" svg:height="1.241cm" svg:x="0.521cm" svg:y="12.49cm">
          <draw:text-box>
            <text:p><text:span text:style-name="T8"><text:tab/></text:span><text:span text:style-name="T9">ALMÁS RÉTES</text:span></text:p>
          </draw:text-box>
        </draw:frame>
        <draw:frame draw:style-name="gr1" draw:text-style-name="P1" draw:layer="layout" svg:width="13.161cm" svg:height="0.357cm" svg:x="12.139cm" svg:y="13.7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0.989cm" svg:y="14.065cm">
          <draw:text-box>
            <text:p><text:span text:style-name="T1">Gyártó: </text:span><text:span text:style-name="T10">RÉTEGES Kft.</text:span><text:span text:style-name="T1"> </text:span><text:span text:style-name="T2">7800.Siklós, Dr. Gruber B. u. 1.. Rétesüzem</text:span></text:p>
          </draw:text-box>
        </draw:frame>
        <draw:frame draw:style-name="gr3" draw:text-style-name="P1" draw:layer="layout" svg:width="9.545cm" svg:height="0.847cm" svg:x="10.992cm" svg:y="15.362cm">
          <draw:text-box>
            <text:p><text:span text:style-name="T4">Minőségét megőrzi:</text:span><text:span text:style-name="T5"> (nap/hó/év) </text:span><text:span text:style-name="T5"><text:line-break/></text:span><text:span text:style-name="T5">-18 °C-on tárolva</text:span></text:p>
          </draw:text-box>
        </draw:frame>
        <draw:frame draw:style-name="gr4" draw:text-style-name="P1" draw:layer="layout" svg:width="9.483cm" svg:height="1.086cm" svg:x="11cm" svg:y="14.4cm">
          <draw:text-box>
            <text:p text:style-name="P2"><text:span text:style-name="T10">Összetevők:</text:span><text:span text:style-name="T1"> </text:span><text:span text:style-name="T6">alma, </text:span><text:span text:style-name="T7">liszt,</text:span><text:span text:style-name="T6"> víz,</text:span><text:span text:style-name="T7"> tojás, tojásfehérje</text:span><text:span text:style-name="T6">, cukor, fahéj*, zsír</text:span><text:span text:style-name="T7">, zsemlemorzsa,</text:span><text:span text:style-name="T6"> étolaj, konyhasó felhasználásával. Nyomokban almamagot tartalmazhat.</text:span></text:p>
          </draw:text-box>
        </draw:frame>
        <draw:frame draw:style-name="gr5" draw:text-style-name="P1" draw:layer="layout" svg:width="9.453cm" svg:height="1.175cm" svg:x="11.016cm" svg:y="16.011cm">
          <draw:text-box>
            <text:p><text:span text:style-name="T3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8.941cm" svg:height="1.241cm" svg:x="11.02cm" svg:y="12.49cm">
          <draw:text-box>
            <text:p><text:span text:style-name="T8"><text:tab/></text:span><text:span text:style-name="T9">ALMÁS RÉTES</text:span></text:p>
          </draw:text-box>
        </draw:frame>
        <draw:frame draw:style-name="gr1" draw:text-style-name="P1" draw:layer="layout" svg:width="13.161cm" svg:height="0.357cm" svg:x="1.5cm" svg:y="19.4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cm" svg:y="19.78cm">
          <draw:text-box>
            <text:p><text:span text:style-name="T1">Gyártó: </text:span><text:span text:style-name="T10">RÉTEGES Kft.</text:span><text:span text:style-name="T1"> </text:span><text:span text:style-name="T2">7800.Siklós, Dr. Gruber B. u. 1. Rétesüzem</text:span></text:p>
          </draw:text-box>
        </draw:frame>
        <draw:frame draw:style-name="gr3" draw:text-style-name="P1" draw:layer="layout" svg:width="9.545cm" svg:height="0.847cm" svg:x="0.494cm" svg:y="21.077cm">
          <draw:text-box>
            <text:p><text:span text:style-name="T4">Minőségét megőrzi:</text:span><text:span text:style-name="T5"> (nap/hó/év) </text:span><text:span text:style-name="T5"><text:line-break/></text:span><text:span text:style-name="T5">-18 °C-on tárolva</text:span></text:p>
          </draw:text-box>
        </draw:frame>
        <draw:frame draw:style-name="gr7" draw:text-style-name="P3" draw:layer="layout" svg:width="9.483cm" svg:height="1.254cm" svg:x="0.517cm" svg:y="20.1cm">
          <draw:text-box>
            <text:p text:style-name="P2"><text:span text:style-name="T10">Összetevők:</text:span><text:span text:style-name="T1"> </text:span><text:span text:style-name="T6">alma, </text:span><text:span text:style-name="T7">liszt,</text:span><text:span text:style-name="T6"> víz,</text:span><text:span text:style-name="T7"> tojás, tojásfehérje</text:span><text:span text:style-name="T6">, cukor, fahéj*, zsír</text:span><text:span text:style-name="T7">, zsemlemorzsa,</text:span><text:span text:style-name="T6"> étolaj, konyhasó felhasználásával. Nyomokban almamagot tartalmazhat.</text:span></text:p>
          </draw:text-box>
        </draw:frame>
        <draw:frame draw:style-name="gr5" draw:text-style-name="P1" draw:layer="layout" svg:width="9.453cm" svg:height="1.175cm" svg:x="0.517cm" svg:y="21.726cm">
          <draw:text-box>
            <text:p><text:span text:style-name="T3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8.941cm" svg:height="1.241cm" svg:x="0.521cm" svg:y="18.205cm">
          <draw:text-box>
            <text:p><text:span text:style-name="T8"><text:tab/></text:span><text:span text:style-name="T9">ALMÁS RÉTES</text:span></text:p>
          </draw:text-box>
        </draw:frame>
        <draw:frame draw:style-name="gr1" draw:text-style-name="P1" draw:layer="layout" svg:width="13.161cm" svg:height="0.357cm" svg:x="12.039cm" svg:y="19.4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0.989cm" svg:y="19.78cm">
          <draw:text-box>
            <text:p><text:span text:style-name="T1">Gyártó: </text:span><text:span text:style-name="T10">RÉTEGES Kft.</text:span><text:span text:style-name="T1"> </text:span><text:span text:style-name="T2">7800.Siklós, Dr. Gruber B. u. 1. Rétesüzem</text:span></text:p>
          </draw:text-box>
        </draw:frame>
        <draw:frame draw:style-name="gr3" draw:text-style-name="P1" draw:layer="layout" svg:width="9.545cm" svg:height="0.847cm" svg:x="10.992cm" svg:y="21.077cm">
          <draw:text-box>
            <text:p><text:span text:style-name="T4">Minőségét megőrzi:</text:span><text:span text:style-name="T5"> (nap/hó/év) </text:span><text:span text:style-name="T5"><text:line-break/></text:span><text:span text:style-name="T5">-18 °C-on tárolva</text:span></text:p>
          </draw:text-box>
        </draw:frame>
        <draw:frame draw:style-name="gr4" draw:text-style-name="P1" draw:layer="layout" svg:width="9.483cm" svg:height="1.086cm" svg:x="11cm" svg:y="20.1cm">
          <draw:text-box>
            <text:p text:style-name="P2"><text:span text:style-name="T10">Összetevők:</text:span><text:span text:style-name="T1"> </text:span><text:span text:style-name="T6">alma, </text:span><text:span text:style-name="T7">liszt,</text:span><text:span text:style-name="T6"> víz,</text:span><text:span text:style-name="T7"> tojás, tojásfehérje</text:span><text:span text:style-name="T6">, cukor, fahéj*, zsír</text:span><text:span text:style-name="T7">, zsemlemorzsa,</text:span><text:span text:style-name="T6"> étolaj, konyhasó felhasználásával. Nyomokban almamagot tartalmazhat.</text:span></text:p>
          </draw:text-box>
        </draw:frame>
        <draw:frame draw:style-name="gr5" draw:text-style-name="P1" draw:layer="layout" svg:width="9.453cm" svg:height="1.175cm" svg:x="11.016cm" svg:y="21.726cm">
          <draw:text-box>
            <text:p><text:span text:style-name="T3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8.941cm" svg:height="1.241cm" svg:x="11.02cm" svg:y="18.205cm">
          <draw:text-box>
            <text:p><text:span text:style-name="T8"><text:tab/></text:span><text:span text:style-name="T9">ALMÁS RÉTES</text:span></text:p>
          </draw:text-box>
        </draw:frame>
        <draw:frame draw:style-name="gr1" draw:text-style-name="P1" draw:layer="layout" svg:width="13.161cm" svg:height="0.357cm" svg:x="1.4cm" svg:y="25.1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cm" svg:y="25.495cm">
          <draw:text-box>
            <text:p><text:span text:style-name="T1">Gyártó: </text:span><text:span text:style-name="T10">RÉTEGES Kft.</text:span><text:span text:style-name="T1"> </text:span><text:span text:style-name="T2">7800.Siklós, Dr. Gruber B. u. 1. Rétesüzem</text:span></text:p>
          </draw:text-box>
        </draw:frame>
        <draw:frame draw:style-name="gr3" draw:text-style-name="P1" draw:layer="layout" svg:width="9.545cm" svg:height="0.847cm" svg:x="0.494cm" svg:y="26.792cm">
          <draw:text-box>
            <text:p><text:span text:style-name="T4">Minőségét megőrzi:</text:span><text:span text:style-name="T5"> (nap/hó/év) </text:span><text:span text:style-name="T5"><text:line-break/></text:span><text:span text:style-name="T5">-18 °C-on tárolva</text:span></text:p>
          </draw:text-box>
        </draw:frame>
        <draw:frame draw:style-name="gr4" draw:text-style-name="P1" draw:layer="layout" svg:width="9.483cm" svg:height="1.086cm" svg:x="0.5cm" svg:y="25.8cm">
          <draw:text-box>
            <text:p text:style-name="P2"><text:span text:style-name="T10">Összetevők:</text:span><text:span text:style-name="T1"> </text:span><text:span text:style-name="T6">alma, </text:span><text:span text:style-name="T7">liszt,</text:span><text:span text:style-name="T6"> víz,</text:span><text:span text:style-name="T7"> tojás, tojásfehérje</text:span><text:span text:style-name="T6">, cukor, fahéj*, zsír</text:span><text:span text:style-name="T7">, zsemlemorzsa,</text:span><text:span text:style-name="T6"> étolaj, konyhasó felhasználásával. Nyomokban almamagot tartalmazhat.</text:span></text:p>
          </draw:text-box>
        </draw:frame>
        <draw:frame draw:style-name="gr5" draw:text-style-name="P1" draw:layer="layout" svg:width="9.453cm" svg:height="1.175cm" svg:x="0.517cm" svg:y="27.441cm">
          <draw:text-box>
            <text:p><text:span text:style-name="T3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8.941cm" svg:height="1.241cm" svg:x="0.521cm" svg:y="23.92cm">
          <draw:text-box>
            <text:p><text:span text:style-name="T8"><text:tab/></text:span><text:span text:style-name="T9">ALMÁS RÉTES</text:span></text:p>
          </draw:text-box>
        </draw:frame>
        <draw:frame draw:style-name="gr1" draw:text-style-name="P1" draw:layer="layout" svg:width="13.161cm" svg:height="0.357cm" svg:x="12.039cm" svg:y="25.1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0.989cm" svg:y="25.495cm">
          <draw:text-box>
            <text:p><text:span text:style-name="T1">Gyártó: </text:span><text:span text:style-name="T10">RÉTEGES Kft.</text:span><text:span text:style-name="T1"> </text:span><text:span text:style-name="T2">7800.Siklós, Dr. Gruber B. u. 1. Rétesüzem</text:span></text:p>
          </draw:text-box>
        </draw:frame>
        <draw:frame draw:style-name="gr3" draw:text-style-name="P1" draw:layer="layout" svg:width="9.545cm" svg:height="0.847cm" svg:x="10.992cm" svg:y="26.792cm">
          <draw:text-box>
            <text:p><text:span text:style-name="T4">Minőségét megőrzi:</text:span><text:span text:style-name="T5"> (nap/hó/év) </text:span><text:span text:style-name="T5"><text:line-break/></text:span><text:span text:style-name="T5">-18 °C-on tárolva</text:span></text:p>
          </draw:text-box>
        </draw:frame>
        <draw:frame draw:style-name="gr4" draw:text-style-name="P1" draw:layer="layout" svg:width="9.483cm" svg:height="1.086cm" svg:x="11.017cm" svg:y="25.814cm">
          <draw:text-box>
            <text:p text:style-name="P2"><text:span text:style-name="T10">Összetevők:</text:span><text:span text:style-name="T1"> </text:span><text:span text:style-name="T6">alma, </text:span><text:span text:style-name="T7">liszt,</text:span><text:span text:style-name="T6"> víz,</text:span><text:span text:style-name="T7"> tojás, tojásfehérje</text:span><text:span text:style-name="T6">, cukor, fahéj*, zsír</text:span><text:span text:style-name="T7">, zsemlemorzsa,</text:span><text:span text:style-name="T6"> étolaj, konyhasó felhasználásával. Nyomokban almamagot tartalmazhat.</text:span></text:p>
          </draw:text-box>
        </draw:frame>
        <draw:frame draw:style-name="gr5" draw:text-style-name="P1" draw:layer="layout" svg:width="9.453cm" svg:height="1.175cm" svg:x="11.016cm" svg:y="27.441cm">
          <draw:text-box>
            <text:p><text:span text:style-name="T3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1" draw:layer="layout" svg:width="18.941cm" svg:height="1.241cm" svg:x="11.02cm" svg:y="23.92cm">
          <draw:text-box>
            <text:p><text:span text:style-name="T8"><text:tab/></text:span><text:span text:style-name="T9">ALMÁS RÉTES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Arial Black1" svg:font-family="'Arial Black'"/>
    <style:font-face style:name="Blackoak Std1" svg:font-family="'Blackoak Std'"/>
    <style:font-face style:name="Arial" svg:font-family="Arial" style:font-pitch="variable"/>
    <style:font-face style:name="Arial Black" svg:font-family="'Arial Black'" style:font-pitch="variable"/>
    <style:font-face style:name="Blackoak Std" svg:font-family="'Blackoak Std'" style:font-pitch="variable"/>
    <style:font-face style:name="Liberation Sans2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2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print-date>2015-11-04T10:27:20.554000000</meta:print-date>
    <dc:date>2023-01-12T10:28:36.874000000</dc:date>
    <meta:editing-duration>PT27M17S</meta:editing-duration>
    <meta:editing-cycles>8</meta:editing-cycles>
    <meta:generator>LibreOffice/6.4.0.3$Windows_X86_64 LibreOffice_project/b0a288ab3d2d4774cb44b62f04d5d28733ac6df8</meta:generator>
    <meta:document-statistic meta:object-count="60"/>
  </office:meta>
</office:document-meta>
</file>