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 Black" svg:font-family="'Arial Black'"/>
    <style:font-face style:name="Arial1" svg:font-family="Arial" style:font-family-generic="system" style:font-pitch="variable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Bodoni MT Black1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19cm" fo:min-width="2.54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fo:min-height="0.403cm" fo:min-width="2.54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fo:min-height="1.128cm" fo:min-width="2.5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fo:min-height="1.071cm" fo:min-width="2.54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fo:min-height="1.441cm" fo:min-width="2.54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text-properties style:font-name="Bodoni MT Black"/>
    </style:style>
    <style:style style:name="P6" style:family="paragraph">
      <loext:graphic-properties draw:fill="none"/>
      <style:text-properties style:font-name="Bodoni MT Black1"/>
    </style:style>
    <style:style style:name="T1" style:family="text">
      <style:text-properties fo:color="#1b1918" loext:opacity="100%" style:font-name="Arial" fo:font-size="8pt" style:font-name-asian="Arial" style:font-size-asian="8pt" style:font-name-complex="Arial" style:font-size-complex="8pt"/>
    </style:style>
    <style:style style:name="T2" style:family="text">
      <style:text-properties fo:font-variant="normal" fo:text-transform="none" fo:color="#1b1918" loext:opacity="100%" style:text-outline="false" style:text-line-through-style="none" style:text-line-through-type="none" style:font-name="Arial" fo:font-size="8pt" fo:font-style="normal" fo:text-shadow="none" style:text-underline-style="none" fo:font-weight="normal" style:letter-kerning="true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loext:opacity="100%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1b1918" loext:opacity="10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1b1918" loext:opacity="100%" style:font-name="Arial" fo:font-size="9pt" style:font-name-asian="Arial" style:font-size-asian="9pt" style:font-name-complex="Arial" style:font-size-complex="9pt"/>
    </style:style>
    <style:style style:name="T6" style:family="text">
      <style:text-properties fo:color="#1b1918" loext:opacity="100%" style:font-name="Arial Black" fo:font-size="8pt" style:font-name-asian="Arial Black" style:font-size-asian="8pt" style:font-name-complex="Arial Black" style:font-size-complex="8pt"/>
    </style:style>
    <style:style style:name="T7" style:family="text">
      <style:text-properties fo:color="#1b1918" loext:opacity="100%" style:font-name="Arial" fo:font-size="8pt" style:text-underline-style="solid" style:text-underline-width="auto" style:text-underline-color="font-color" style:font-name-asian="Arial" style:font-size-asian="8pt" style:font-name-complex="Arial" style:font-size-complex="8pt"/>
    </style:style>
    <style:style style:name="T8" style:family="text">
      <style:text-properties fo:color="#1b1918" loext:opacity="100%" style:font-name="Bodoni MT Black" fo:font-size="14.5pt" style:font-name-asian="Blackoak Std" style:font-size-asian="14.5pt" style:font-name-complex="Blackoak Std" style:font-size-complex="14.5pt"/>
    </style:style>
    <style:style style:name="T9" style:family="text">
      <style:text-properties fo:font-variant="normal" fo:text-transform="none" fo:color="#1b1918" loext:opacity="100%" style:text-outline="false" style:text-line-through-style="none" style:text-line-through-type="none" style:font-name="Arial Black" fo:font-size="8pt" fo:font-style="normal" fo:text-shadow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1b1918" loext:opacity="100%" style:text-outline="false" style:text-line-through-style="none" style:text-line-through-type="none" style:font-name="Arial" fo:font-size="8pt" fo:font-style="normal" fo:text-shadow="none" fo:font-weight="normal" style:letter-kerning="true" style:font-name-asian="Arial" style:font-size-asian="8pt" style:font-style-asian="normal" style:font-weight-asian="normal" style:font-name-complex="Arial" style:font-size-complex="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1b1918" loext:opacity="100%" style:font-name="Bodoni MT Black" fo:font-size="18pt" style:font-name-asian="Blackoak Std" style:font-size-asian="18pt" style:font-name-complex="Blackoak Std" style:font-size-complex="18pt"/>
    </style:style>
    <style:style style:name="T12" style:family="text">
      <style:text-properties fo:color="#1b1918" loext:opacity="100%" style:font-name="Bodoni MT Black1" fo:font-size="18pt" style:font-name-asian="Blackoak Std" style:font-size-asian="18pt" style:font-name-complex="Blackoak Std" style:font-size-complex="18pt"/>
    </style:style>
    <style:style style:name="T13" style:family="text">
      <style:text-properties fo:color="#1b1918" loext:opacity="100%" style:font-name="Bodoni MT Black1" fo:font-size="14.5pt" style:font-name-asian="Blackoak Std" style:font-size-asian="14.5pt" style:font-name-complex="Blackoak Std" style:font-size-complex="14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1.698cm" svg:height="0.319cm" svg:x="2.302cm" svg:y="2.4cm">
          <draw:text-box>
            <text:p><text:span text:style-name="T1">Tömeg: 600g 800g, gyorsfagyasztott, nem kelesztett</text:span></text:p>
          </draw:text-box>
        </draw:frame>
        <draw:frame draw:style-name="gr2" draw:text-style-name="P1" draw:layer="layout" svg:width="16.908cm" svg:height="0.403cm" svg:x="0.492cm" svg:y="2.7cm">
          <draw:text-box>
            <text:p><text:span text:style-name="T2">Gyártó: </text:span><text:span text:style-name="T3">RÉTEGES Kft.</text:span><text:span text:style-name="T4"> </text:span><text:span text:style-name="T5">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0.5cm" svg:y="4.1cm">
          <draw:text-box>
            <text:p><text:span text:style-name="T6">Minőségét megőrzi:</text:span><text:span text:style-name="T1"> (nap/hó/év)</text:span></text:p>
          </draw:text-box>
        </draw:frame>
        <draw:frame draw:style-name="gr3" draw:text-style-name="P1" draw:layer="layout" svg:width="9.499cm" svg:height="1.128cm" svg:x="0.501cm" svg:y="3.084cm">
          <draw:text-box>
            <text:p text:style-name="P2"><text:span text:style-name="T6">Összetevők:</text:span><text:span text:style-name="T1"> dió*, sárgabarack lekvár és csoki , </text:span><text:span text:style-name="T7">tejföl</text:span><text:span text:style-name="T1">, </text:span><text:span text:style-name="T7">zsemlemorzsa</text:span><text:span text:style-name="T1">, </text:span><text:span text:style-name="T7">liszt</text:span><text:span text:style-name="T1">, víz, </text:span><text:span text:style-name="T7">tojás, tojásfehérje</text:span><text:span text:style-name="T1">, étolaj, konyhasó, zsír, cukor felhasználásával. Nyomokban meggymagot tartalmazhat.</text:span></text:p>
          </draw:text-box>
        </draw:frame>
        <draw:frame draw:style-name="gr4" draw:text-style-name="P1" draw:layer="layout" svg:width="9.493cm" svg:height="1.071cm" svg:x="0.507cm" svg:y="4.7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5" draw:layer="layout" svg:width="18.964cm" svg:height="1.441cm" svg:x="-4.201cm" svg:y="0.91cm">
          <draw:text-box>
            <text:p text:style-name="P3"><text:span text:style-name="T8">ZSERBÓS</text:span></text:p>
            <text:p text:style-name="P4"><text:span text:style-name="T8">RÉTES</text:span></text:p>
          </draw:text-box>
        </draw:frame>
        <draw:frame draw:style-name="gr1" draw:text-style-name="P1" draw:layer="layout" svg:width="4.249cm" svg:height="0.319cm" svg:x="0.51cm" svg:y="4.48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3cm" svg:y="2.4cm">
          <draw:text-box>
            <text:p><text:span text:style-name="T2">Tömeg: </text:span><text:span text:style-name="T1">600g 800g, gyorsfagyasztott, nem kelesztett</text:span></text:p>
          </draw:text-box>
        </draw:frame>
        <draw:frame draw:style-name="gr2" draw:text-style-name="P1" draw:layer="layout" svg:width="16.908cm" svg:height="0.403cm" svg:x="10.992cm" svg:y="2.697cm">
          <draw:text-box>
            <text:p><text:span text:style-name="T2">Gyártó: </text:span><text:span text:style-name="T3">RÉTEGES Kft.</text:span><text:span text:style-name="T4"> </text:span><text:span text:style-name="T5">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10.973cm" svg:y="4.1cm">
          <draw:text-box>
            <text:p><text:span text:style-name="T6">Minőségét megőrzi:</text:span><text:span text:style-name="T1"> (nap/hó/év)</text:span></text:p>
          </draw:text-box>
        </draw:frame>
        <draw:frame draw:style-name="gr3" draw:text-style-name="P1" draw:layer="layout" svg:width="9.499cm" svg:height="1.128cm" svg:x="10.979cm" svg:y="3.084cm">
          <draw:text-box>
            <text:p text:style-name="P2"><text:span text:style-name="T9">Összetevők:</text:span><text:span text:style-name="T10"> dió*, sárgabarack lekvár és csoki , tejföl, zsemlemorzsa, liszt, víz, tojás, tojásfehérje, étolaj, konyhasó, zsír, cukor felhasználásával. Nyomokban meggymagot tartalmazhat.</text:span></text:p>
          </draw:text-box>
        </draw:frame>
        <draw:frame draw:style-name="gr4" draw:text-style-name="P1" draw:layer="layout" svg:width="9.493cm" svg:height="1.071cm" svg:x="10.984cm" svg:y="4.7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5" draw:layer="layout" svg:width="18.964cm" svg:height="1.441cm" svg:x="6.1cm" svg:y="0.959cm">
          <draw:text-box>
            <text:p text:style-name="P4"><text:span text:style-name="T11">ZSERBÓ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249cm" svg:height="0.319cm" svg:x="10.988cm" svg:y="4.48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02cm" svg:y="8.081cm">
          <draw:text-box>
            <text:p><text:span text:style-name="T1">Tömeg: 600g 800g, gyorsfagyasztott, nem kelesztett</text:span></text:p>
          </draw:text-box>
        </draw:frame>
        <draw:frame draw:style-name="gr2" draw:text-style-name="P1" draw:layer="layout" svg:width="16.908cm" svg:height="0.403cm" svg:x="0.5cm" svg:y="8.4cm">
          <draw:text-box>
            <text:p><text:span text:style-name="T2">Gyártó: </text:span><text:span text:style-name="T3">RÉTEGES Kft.</text:span><text:span text:style-name="T4"> </text:span><text:span text:style-name="T5">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0.473cm" svg:y="9.8cm">
          <draw:text-box>
            <text:p><text:span text:style-name="T6">Minőségét megőrzi:</text:span><text:span text:style-name="T1"> (nap/hó/év)</text:span></text:p>
          </draw:text-box>
        </draw:frame>
        <draw:frame draw:style-name="gr3" draw:text-style-name="P1" draw:layer="layout" svg:width="9.499cm" svg:height="1.128cm" svg:x="0.501cm" svg:y="8.778cm">
          <draw:text-box>
            <text:p text:style-name="P2"><text:span text:style-name="T9">Összetevők:</text:span><text:span text:style-name="T10"> dió*, sárgabarack lekvár és csoki , tejföl, zsemlemorzsa, liszt, víz, tojás, tojásfehérje, étolaj, konyhasó, zsír, cukor felhasználásával. Nyomokban meggymagot tartalmazhat.</text:span></text:p>
          </draw:text-box>
        </draw:frame>
        <draw:frame draw:style-name="gr4" draw:text-style-name="P1" draw:layer="layout" svg:width="9.493cm" svg:height="1.071cm" svg:x="0.507cm" svg:y="10.43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5" draw:layer="layout" svg:width="18.964cm" svg:height="1.441cm" svg:x="-4.219cm" svg:y="6.786cm">
          <draw:text-box>
            <text:p text:style-name="P4"><text:span text:style-name="T11">ZSERBÓ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249cm" svg:height="0.319cm" svg:x="0.51cm" svg:y="10.177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02cm" svg:y="8cm">
          <draw:text-box>
            <text:p><text:span text:style-name="T1">Tömeg: 600g 800g, gyorsfagyasztott, nem kelesztett</text:span></text:p>
          </draw:text-box>
        </draw:frame>
        <draw:frame draw:style-name="gr2" draw:text-style-name="P1" draw:layer="layout" svg:width="16.908cm" svg:height="0.403cm" svg:x="10.975cm" svg:y="8.385cm">
          <draw:text-box>
            <text:p><text:span text:style-name="T2">Gyártó: </text:span><text:span text:style-name="T3">RÉTEGES Kft.</text:span><text:span text:style-name="T4"> </text:span><text:span text:style-name="T5">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10.973cm" svg:y="9.797cm">
          <draw:text-box>
            <text:p><text:span text:style-name="T6">Minőségét megőrzi:</text:span><text:span text:style-name="T1"> (nap/hó/év)</text:span></text:p>
          </draw:text-box>
        </draw:frame>
        <draw:frame draw:style-name="gr3" draw:text-style-name="P1" draw:layer="layout" svg:width="9.499cm" svg:height="1.128cm" svg:x="10.979cm" svg:y="8.778cm">
          <draw:text-box>
            <text:p text:style-name="P2"><text:span text:style-name="T9">Összetevők:</text:span><text:span text:style-name="T10"> dió*, sárgabarack lekvár és csoki , tejföl, zsemlemorzsa, liszt, víz, tojás, tojásfehérje, étolaj, konyhasó, zsír, cukor felhasználásával. Nyomokban meggymagot tartalmazhat.</text:span></text:p>
          </draw:text-box>
        </draw:frame>
        <draw:frame draw:style-name="gr4" draw:text-style-name="P1" draw:layer="layout" svg:width="9.493cm" svg:height="1.071cm" svg:x="10.984cm" svg:y="10.43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5" draw:layer="layout" svg:width="18.964cm" svg:height="1.441cm" svg:x="6.258cm" svg:y="6.786cm">
          <draw:text-box>
            <text:p text:style-name="P4"><text:span text:style-name="T11">ZSERBÓ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249cm" svg:height="0.319cm" svg:x="10.988cm" svg:y="10.177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4cm" svg:y="13.781cm">
          <draw:text-box>
            <text:p><text:span text:style-name="T1">Tömeg: 600g 800g, gyorsfagyasztott, nem kelesztett</text:span></text:p>
          </draw:text-box>
        </draw:frame>
        <draw:frame draw:style-name="gr2" draw:text-style-name="P1" draw:layer="layout" svg:width="16.908cm" svg:height="0.403cm" svg:x="0.492cm" svg:y="14.097cm">
          <draw:text-box>
            <text:p><text:span text:style-name="T2">Gyártó: </text:span><text:span text:style-name="T3">RÉTEGES Kft.</text:span><text:span text:style-name="T4"> </text:span><text:span text:style-name="T5">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0.5cm" svg:y="15.5cm">
          <draw:text-box>
            <text:p><text:span text:style-name="T6">Minőségét megőrzi:</text:span><text:span text:style-name="T1"> (nap/hó/év)</text:span></text:p>
          </draw:text-box>
        </draw:frame>
        <draw:frame draw:style-name="gr3" draw:text-style-name="P1" draw:layer="layout" svg:width="9.499cm" svg:height="1.128cm" svg:x="0.512cm" svg:y="14.488cm">
          <draw:text-box>
            <text:p text:style-name="P2"><text:span text:style-name="T6">Összetevők:</text:span><text:span text:style-name="T1"> dió*, magozott meggy, rum aroma, alma, </text:span><text:span text:style-name="T7">tejföl</text:span><text:span text:style-name="T1">, </text:span><text:span text:style-name="T7">zsemlemorzsa, liszt</text:span><text:span text:style-name="T1">, víz, </text:span><text:span text:style-name="T7">tojás, tojásfehérje</text:span><text:span text:style-name="T1">, étolaj, konyhasó, zsír, cukor felhasználásával.</text:span></text:p>
          </draw:text-box>
        </draw:frame>
        <draw:frame draw:style-name="gr4" draw:text-style-name="P1" draw:layer="layout" svg:width="9.493cm" svg:height="1.071cm" svg:x="0.517cm" svg:y="16.14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5" draw:layer="layout" svg:width="18.964cm" svg:height="1.441cm" svg:x="-4.209cm" svg:y="12.497cm">
          <draw:text-box>
            <text:p text:style-name="P4"><text:span text:style-name="T11">ZSERBÓ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249cm" svg:height="0.319cm" svg:x="0.521cm" svg:y="15.888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02cm" svg:y="13.781cm">
          <draw:text-box>
            <text:p><text:span text:style-name="T1">Tömeg: 600g 800g, gyorsfagyasztott, nem kelesztett</text:span></text:p>
          </draw:text-box>
        </draw:frame>
        <draw:frame draw:style-name="gr2" draw:text-style-name="P1" draw:layer="layout" svg:width="16.908cm" svg:height="0.403cm" svg:x="10.992cm" svg:y="14.1cm">
          <draw:text-box>
            <text:p><text:span text:style-name="T2">Gyártó: </text:span><text:span text:style-name="T3">RÉTEGES Kft.</text:span><text:span text:style-name="T4"> </text:span><text:span text:style-name="T5">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10.989cm" svg:y="15.551cm">
          <draw:text-box>
            <text:p><text:span text:style-name="T6">Minőségét megőrzi:</text:span><text:span text:style-name="T1"> (nap/hó/év)</text:span></text:p>
          </draw:text-box>
        </draw:frame>
        <draw:frame draw:style-name="gr3" draw:text-style-name="P1" draw:layer="layout" svg:width="9.499cm" svg:height="1.128cm" svg:x="10.99cm" svg:y="14.488cm">
          <draw:text-box>
            <text:p text:style-name="P2"><text:span text:style-name="T9">Összetevők:</text:span><text:span text:style-name="T10"> dió*, sárgabarack lekvár és csoki , tejföl, zsemlemorzsa, liszt, víz, tojás, tojásfehérje, étolaj, konyhasó, zsír, cukor felhasználásával. Nyomokban meggymagot tartalmazhat.</text:span></text:p>
          </draw:text-box>
        </draw:frame>
        <draw:frame draw:style-name="gr4" draw:text-style-name="P1" draw:layer="layout" svg:width="9.493cm" svg:height="1.071cm" svg:x="10.995cm" svg:y="16.14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5" draw:layer="layout" svg:width="18.964cm" svg:height="1.441cm" svg:x="6.268cm" svg:y="12.497cm">
          <draw:text-box>
            <text:p text:style-name="P4"><text:span text:style-name="T11">ZSERBÓ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249cm" svg:height="0.319cm" svg:x="10.998cm" svg:y="15.888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02cm" svg:y="19.481cm">
          <draw:text-box>
            <text:p><text:span text:style-name="T1">Tömeg: 600g 800g, gyorsfagyasztott, nem kelesztett</text:span></text:p>
          </draw:text-box>
        </draw:frame>
        <draw:frame draw:style-name="gr2" draw:text-style-name="P1" draw:layer="layout" svg:width="16.908cm" svg:height="0.403cm" svg:x="0.5cm" svg:y="19.8cm">
          <draw:text-box>
            <text:p><text:span text:style-name="T2">Gyártó: </text:span><text:span text:style-name="T3">RÉTEGES Kft.</text:span><text:span text:style-name="T4"> </text:span><text:span text:style-name="T5">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0.501cm" svg:y="21.197cm">
          <draw:text-box>
            <text:p><text:span text:style-name="T6">Minőségét megőrzi:</text:span><text:span text:style-name="T1"> (nap/hó/év)</text:span></text:p>
          </draw:text-box>
        </draw:frame>
        <draw:frame draw:style-name="gr3" draw:text-style-name="P1" draw:layer="layout" svg:width="9.499cm" svg:height="1.128cm" svg:x="0.501cm" svg:y="20.214cm">
          <draw:text-box>
            <text:p text:style-name="P2"><text:span text:style-name="T9">Összetevők:</text:span><text:span text:style-name="T10"> dió*, sárgabarack lekvár és csoki , tejföl, zsemlemorzsa, liszt, víz, tojás, tojásfehérje, étolaj, konyhasó, zsír, cukor felhasználásával. Nyomokban meggymagot tartalmazhat.</text:span></text:p>
          </draw:text-box>
        </draw:frame>
        <draw:frame draw:style-name="gr4" draw:text-style-name="P1" draw:layer="layout" svg:width="9.493cm" svg:height="1.071cm" svg:x="0.507cm" svg:y="21.87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5" draw:layer="layout" svg:width="18.964cm" svg:height="1.441cm" svg:x="-4.219cm" svg:y="18.222cm">
          <draw:text-box>
            <text:p text:style-name="P4"><text:span text:style-name="T11">ZSERBÓ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249cm" svg:height="0.319cm" svg:x="0.51cm" svg:y="21.61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02cm" svg:y="19.481cm">
          <draw:text-box>
            <text:p><text:span text:style-name="T1">Tömeg: 600g 800g, gyorsfagyasztott, nem kelesztett</text:span></text:p>
          </draw:text-box>
        </draw:frame>
        <draw:frame draw:style-name="gr2" draw:text-style-name="P1" draw:layer="layout" svg:width="16.908cm" svg:height="0.403cm" svg:x="10.995cm" svg:y="19.841cm">
          <draw:text-box>
            <text:p><text:span text:style-name="T2">Gyártó: </text:span><text:span text:style-name="T3">RÉTEGES Kft.</text:span><text:span text:style-name="T4"> </text:span><text:span text:style-name="T5">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10.973cm" svg:y="21.2cm">
          <draw:text-box>
            <text:p><text:span text:style-name="T6">Minőségét megőrzi:</text:span><text:span text:style-name="T1"> (nap/hó/év)</text:span></text:p>
          </draw:text-box>
        </draw:frame>
        <draw:frame draw:style-name="gr3" draw:text-style-name="P1" draw:layer="layout" svg:width="9.499cm" svg:height="1.128cm" svg:x="10.979cm" svg:y="20.214cm">
          <draw:text-box>
            <text:p text:style-name="P2"><text:span text:style-name="T9">Összetevők:</text:span><text:span text:style-name="T10"> dió*, sárgabarack lekvár és csoki , tejföl, zsemlemorzsa, liszt, víz, tojás, tojásfehérje, étolaj, konyhasó, zsír, cukor felhasználásával. Nyomokban meggymagot tartalmazhat.</text:span></text:p>
          </draw:text-box>
        </draw:frame>
        <draw:frame draw:style-name="gr4" draw:text-style-name="P1" draw:layer="layout" svg:width="9.493cm" svg:height="1.071cm" svg:x="10.984cm" svg:y="21.87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5" draw:layer="layout" svg:width="18.964cm" svg:height="1.441cm" svg:x="6.258cm" svg:y="18.222cm">
          <draw:text-box>
            <text:p text:style-name="P4"><text:span text:style-name="T11">ZSERBÓ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249cm" svg:height="0.319cm" svg:x="10.988cm" svg:y="21.613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2.302cm" svg:y="25.181cm">
          <draw:text-box>
            <text:p><text:span text:style-name="T1">Tömeg: 600g 800g, gyorsfagyasztott, nem kelesztett</text:span></text:p>
          </draw:text-box>
        </draw:frame>
        <draw:frame draw:style-name="gr2" draw:text-style-name="P1" draw:layer="layout" svg:width="16.908cm" svg:height="0.403cm" svg:x="0.5cm" svg:y="25.5cm">
          <draw:text-box>
            <text:p><text:span text:style-name="T2">Gyártó: </text:span><text:span text:style-name="T3">RÉTEGES Kft.</text:span><text:span text:style-name="T4"> </text:span><text:span text:style-name="T5">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0.5cm" svg:y="26.9cm">
          <draw:text-box>
            <text:p><text:span text:style-name="T6">Minőségét megőrzi:</text:span><text:span text:style-name="T1"> (nap/hó/év)</text:span></text:p>
          </draw:text-box>
        </draw:frame>
        <draw:frame draw:style-name="gr3" draw:text-style-name="P1" draw:layer="layout" svg:width="9.499cm" svg:height="1.128cm" svg:x="0.501cm" svg:y="25.908cm">
          <draw:text-box>
            <text:p text:style-name="P2"><text:span text:style-name="T9">Összetevők:</text:span><text:span text:style-name="T10"> dió*, sárgabarack lekvár és csoki , tejföl, zsemlemorzsa, liszt, víz, tojás, tojásfehérje, étolaj, konyhasó, zsír, cukor felhasználásával. Nyomokban meggymagot tartalmazhat.</text:span></text:p>
          </draw:text-box>
        </draw:frame>
        <draw:frame draw:style-name="gr4" draw:text-style-name="P1" draw:layer="layout" svg:width="9.493cm" svg:height="1.071cm" svg:x="0.507cm" svg:y="27.56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6" draw:layer="layout" svg:width="18.964cm" svg:height="1.441cm" svg:x="-4.219cm" svg:y="23.916cm">
          <draw:text-box>
            <text:p text:style-name="P4"><text:span text:style-name="T12">ZSERBÓS</text:span><text:span text:style-name="T13"><text:line-break/></text:span><text:span text:style-name="T13">RÉTES</text:span></text:p>
          </draw:text-box>
        </draw:frame>
        <draw:frame draw:style-name="gr1" draw:text-style-name="P1" draw:layer="layout" svg:width="4.249cm" svg:height="0.319cm" svg:x="0.51cm" svg:y="27.307cm">
          <draw:text-box>
            <text:p><text:span text:style-name="T1">-18 °C-on tárolva</text:span></text:p>
          </draw:text-box>
        </draw:frame>
        <draw:frame draw:style-name="gr1" draw:text-style-name="P1" draw:layer="layout" svg:width="11.698cm" svg:height="0.319cm" svg:x="12.802cm" svg:y="25.181cm">
          <draw:text-box>
            <text:p><text:span text:style-name="T1">Tömeg: 600g 800g, gyorsfagyasztott, nem kelesztett</text:span></text:p>
          </draw:text-box>
        </draw:frame>
        <draw:frame draw:style-name="gr2" draw:text-style-name="P1" draw:layer="layout" svg:width="16.908cm" svg:height="0.403cm" svg:x="10.992cm" svg:y="25.497cm">
          <draw:text-box>
            <text:p><text:span text:style-name="T2">Gyártó: </text:span><text:span text:style-name="T3">RÉTEGES Kft.</text:span><text:span text:style-name="T4"> </text:span><text:span text:style-name="T5">7800.Siklós, Dr. Gruber B. u. 1.</text:span><text:span text:style-name="T1"> Rétesüzem</text:span></text:p>
          </draw:text-box>
        </draw:frame>
        <draw:frame draw:style-name="gr2" draw:text-style-name="P1" draw:layer="layout" svg:width="9.027cm" svg:height="0.403cm" svg:x="11cm" svg:y="26.897cm">
          <draw:text-box>
            <text:p><text:span text:style-name="T6">Minőségét megőrzi:</text:span><text:span text:style-name="T1"> (nap/hó/év)</text:span></text:p>
          </draw:text-box>
        </draw:frame>
        <draw:frame draw:style-name="gr3" draw:text-style-name="P1" draw:layer="layout" svg:width="9.499cm" svg:height="1.128cm" svg:x="10.979cm" svg:y="25.908cm">
          <draw:text-box>
            <text:p text:style-name="P2"><text:span text:style-name="T9">Összetevők:</text:span><text:span text:style-name="T10"> dió*, sárgabarack lekvár és csoki , tejföl, zsemlemorzsa, liszt, víz, tojás, tojásfehérje, étolaj, konyhasó, zsír, cukor felhasználásával. Nyomokban meggymagot tartalmazhat.</text:span></text:p>
          </draw:text-box>
        </draw:frame>
        <draw:frame draw:style-name="gr4" draw:text-style-name="P1" draw:layer="layout" svg:width="9.493cm" svg:height="1.071cm" svg:x="10.984cm" svg:y="27.564cm">
          <draw:text-box>
            <text:p><text:span text:style-name="T6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5" draw:layer="layout" svg:width="18.964cm" svg:height="1.441cm" svg:x="6.258cm" svg:y="23.916cm">
          <draw:text-box>
            <text:p text:style-name="P4"><text:span text:style-name="T11">ZSERBÓS</text:span><text:span text:style-name="T8"><text:line-break/></text:span><text:span text:style-name="T8">RÉTES</text:span></text:p>
          </draw:text-box>
        </draw:frame>
        <draw:frame draw:style-name="gr1" draw:text-style-name="P1" draw:layer="layout" svg:width="4.249cm" svg:height="0.319cm" svg:x="10.988cm" svg:y="27.307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 Black" svg:font-family="'Arial Black'"/>
    <style:font-face style:name="Arial1" svg:font-family="Arial" style:font-family-generic="system" style:font-pitch="variable"/>
    <style:font-face style:name="Blackoak Std" svg:font-family="'Blackoak Std'"/>
    <style:font-face style:name="Bodoni MT Black" svg:font-family="'Bodoni MT Black'" style:font-adornments="Normál" style:font-family-generic="roman" style:font-pitch="variable"/>
    <style:font-face style:name="Bodoni MT Black1" svg:font-family="'Bodoni MT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Kitöltött_20_kék" draw:display-name="Kitöltött kék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Kitöltött_20_sárga" draw:display-name="Kitöltött sárga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Kitöltött_20_vörös" draw:display-name="Kitöltött vörös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Kitöltött_20_zöld" draw:display-name="Kitöltött zöld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8-05T18:15:57.604000000</dc:date>
    <meta:editing-duration>PT21M4S</meta:editing-duration>
    <meta:editing-cycles>6</meta:editing-cycles>
    <meta:generator>LibreOffice/24.2.4.2$Windows_X86_64 LibreOffice_project/51a6219feb6075d9a4c46691dcfe0cd9c4fff3c2</meta:generator>
    <meta:document-statistic meta:object-count="70"/>
  </office:meta>
</office:document-meta>
</file>