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1" svg:font-family="'Arial Black'" style:font-adornments="Normá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429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142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735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style:font-name="Blackoak Std" fo:font-size="16.5pt" style:font-name-asian="Blackoak Std" style:font-size-asian="16.5pt" style:font-name-complex="Blackoak Std" style:font-size-complex="16.5pt"/>
    </style:style>
    <style:style style:name="T7" style:family="text">
      <style:text-properties fo:color="#1b1918" style:font-name="Bodoni MT Black" fo:font-size="16.5pt" style:font-name-asian="Blackoak Std" style:font-size-asian="16.5pt" style:font-name-complex="Blackoak Std" style:font-size-complex="16.5pt"/>
    </style:style>
    <style:style style:name="T8" style:family="text">
      <style:text-properties fo:color="#1b1918" style:font-name="Bodoni MT Black" fo:font-size="14pt" style:font-name-asian="Blackoak Std" style:font-size-asian="14pt" style:font-name-complex="Blackoak Std" style:font-size-complex="14pt"/>
    </style:style>
    <style:style style:name="T9" style:family="text">
      <style:text-properties fo:color="#1b1918" style:font-name="Arial Black1" fo:font-size="14pt" style:font-name-asian="Blackoak Std" style:font-size-asian="14pt" style:font-name-complex="Blackoak Std" style:font-size-complex="14pt"/>
    </style:style>
    <style:style style:name="T10" style:family="text">
      <style:text-properties fo:font-variant="normal" fo:text-transform="none" fo:color="#1b1918" style:text-outline="false" style:text-line-through-style="none" style:text-line-through-type="none" style:font-name="Bodoni MT Black" fo:font-size="14pt" fo:font-style="normal" fo:text-shadow="none" style:text-underline-style="none" fo:font-weight="normal" style:letter-kerning="true" style:font-name-asian="Blackoak Std" style:font-size-asian="14pt" style:font-style-asian="normal" style:font-weight-asian="normal" style:font-name-complex="Blackoak Std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76cm" svg:y="1.99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42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0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.9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579cm" svg:height="1.429cm" svg:x="0.62cm" svg:y="0.704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0.51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339cm" svg:y="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0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2.831cm">
          <draw:text-box>
            <text:p text:style-name="P2"><text:span text:style-name="T4">Összetevők:</text:span><text:span text:style-name="T1"> <text:s/>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8cm" svg:height="1.429cm" svg:x="11.02cm" svg:y="0.7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11.009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7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1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62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8.527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10.355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1.429cm" svg:x="0.521cm" svg:y="6.481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0.51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339cm" svg:y="7.7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8.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59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8.5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84cm" svg:y="10.30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91cm" svg:height="1.429cm" svg:x="11.109cm" svg:y="6.381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10.998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1cm" svg:y="13.58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13.92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13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4" draw:layer="layout" svg:width="9.483cm" svg:height="1.142cm" svg:x="0.517cm" svg:y="14.273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1.429cm" svg:x="0.521cm" svg:y="12.2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0.51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3.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3.872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31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14.272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8cm" svg:height="1.429cm" svg:x="11.1cm" svg:y="12.181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11.009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19.2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20.031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479cm" svg:height="1.735cm" svg:x="0.521cm" svg:y="17.9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0.51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9.2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1cm" svg:y="19.6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0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1cm" svg:y="20.031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6cm" svg:height="1.429cm" svg:x="10.9cm" svg:y="17.882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11.009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24.9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2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7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1.429cm" svg:x="0.521cm" svg:y="23.694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0.51cm" svg:y="27.10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39cm" svg:y="24.9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5.34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72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5.7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8cm" svg:height="1.429cm" svg:x="11.02cm" svg:y="23.681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11.009cm" svg:y="27.10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1" svg:font-family="'Arial Black'" style:font-adornments="Normá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17T10:31:54.214000000</dc:date>
    <meta:editing-duration>PT17M58S</meta:editing-duration>
    <meta:editing-cycles>9</meta:editing-cycles>
    <meta:generator>LibreOffice/6.1.0.3$Windows_X86_64 LibreOffice_project/efb621ed25068d70781dc026f7e9c5187a4decd1</meta:generator>
    <meta:print-date>2018-09-26T14:06:13.345000000</meta:print-date>
    <meta:document-statistic meta:object-count="70"/>
  </office:meta>
</office:document-meta>
</file>