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03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499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555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651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Bodoni MT Black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5" style:family="text">
      <style:text-properties fo:color="#1b1918" style:font-name="Arial Black" fo:font-size="8pt" style:font-name-asian="Arial Black" style:font-size-asian="8pt" style:font-name-complex="Arial Black" style:font-size-complex="8pt"/>
    </style:style>
    <style:style style:name="T6" style:family="text">
      <style:text-properties fo:color="#1b1918" style:font-name="Arial" fo:font-size="8pt" style:font-name-asian="Arial" style:font-size-asian="8pt" style:font-name-complex="Arial" style:font-size-complex="8pt"/>
    </style:style>
    <style:style style:name="T7" style:family="text">
      <style:text-properties fo:color="#1b1918" style:font-name="Arial" fo:font-size="8pt" style:text-underline-style="none" style:font-name-asian="Arial" style:font-size-asian="8pt" style:font-name-complex="Arial" style:font-size-complex="8pt"/>
    </style:style>
    <style:style style:name="T8" style:family="text">
      <style:text-properties fo:color="#1b1918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9" style:family="text">
      <style:text-properties fo:color="#1b1918" style:font-name="Bodoni MT Black" fo:font-size="15pt" style:font-name-asian="Blackoak Std" style:font-size-asian="15pt" style:font-name-complex="Blackoak Std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41cm" svg:y="2.44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.7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0.579cm" svg:y="3.108cm">
          <draw:text-box>
            <text:p text:style-name="P2"><text:span text:style-name="T5">Összetevők:</text:span><text:span text:style-name="T6"> darált csirkemell, <text:s/></text:span><text:span text:style-name="T7">kukorica, bab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9cm" svg:height="1.499cm" svg:x="0.4cm" svg:y="1.119cm">
          <draw:text-box>
            <text:p text:style-name="P3"><text:span text:style-name="T9">MEDVEHAGYMÁS RÉTES</text:span></text:p>
            <text:p text:style-name="P3"><text:span text:style-name="T9"><text:s/></text:span><text:span text:style-name="T9">CHILIS BABBAL</text:span></text:p>
          </draw:text-box>
        </draw:frame>
        <draw:frame draw:style-name="gr1" draw:text-style-name="P1" draw:layer="layout" svg:width="4.78cm" svg:height="0.357cm" svg:x="0.5cm" svg:y="4.35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47cm" svg:y="2.29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2.7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4.056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11.017cm" svg:y="3.061cm">
          <draw:text-box>
            <text:p text:style-name="P2"><text:span text:style-name="T5">Összetevők:</text:span><text:span text:style-name="T6"> darált csirkemell, <text:s/></text:span><text:span text:style-name="T7">kukorica, bab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0.1cm" svg:height="1.499cm" svg:x="10.9cm" svg:y="1.1cm">
          <draw:text-box>
            <text:p text:style-name="P3"><text:span text:style-name="T9">MEDVEHAGYMÁS RÉTES</text:span></text:p>
            <text:p text:style-name="P3"><text:span text:style-name="T9"><text:s/></text:span><text:span text:style-name="T9">CHILIS BABBAL</text:span></text:p>
          </draw:text-box>
        </draw:frame>
        <draw:frame draw:style-name="gr1" draw:text-style-name="P1" draw:layer="layout" svg:width="4.78cm" svg:height="0.357cm" svg:x="11cm" svg:y="4.44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8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8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9.6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0.517cm" svg:y="8.761cm">
          <draw:text-box>
            <text:p text:style-name="P2"><text:span text:style-name="T5">Összetevők:</text:span><text:span text:style-name="T6"> darált csirkemell, <text:s/></text:span><text:span text:style-name="T7">kukorica, bab</text:span><text:span text:style-name="T6">, </text:span><text:span text:style-name="T8">liszt</text:span><text:span text:style-name="T6">, víz, </text:span><text:span text:style-name="T8">tojás, tojásfehérje,</text:span><text:span text:style-name="T6">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10.30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8cm" svg:height="1.499cm" svg:x="0.5cm" svg:y="6.813cm">
          <draw:text-box>
            <text:p text:style-name="P3"><text:span text:style-name="T9">MEDVEHAGYMÁS RÉTES</text:span></text:p>
            <text:p text:style-name="P3"><text:span text:style-name="T9"><text:s/></text:span><text:span text:style-name="T9">CHILIS BABBAL</text:span></text:p>
          </draw:text-box>
        </draw:frame>
        <draw:frame draw:style-name="gr1" draw:text-style-name="P1" draw:layer="layout" svg:width="4.78cm" svg:height="0.357cm" svg:x="0.5cm" svg:y="10.0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8.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8.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9.6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11.016cm" svg:y="8.773cm">
          <draw:text-box>
            <text:p text:style-name="P2"><text:span text:style-name="T5">Összetevők:</text:span><text:span text:style-name="T6"> darált csirkemell, <text:s/></text:span><text:span text:style-name="T7">kukorica, bab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10.30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7cm" svg:height="1.499cm" svg:x="11cm" svg:y="6.813cm">
          <draw:text-box>
            <text:p text:style-name="P3"><text:span text:style-name="T9">MEDVEHAGYMÁS RÉTES</text:span></text:p>
            <text:p text:style-name="P3"><text:span text:style-name="T9"><text:s/></text:span><text:span text:style-name="T9">CHILIS BABBAL</text:span></text:p>
          </draw:text-box>
        </draw:frame>
        <draw:frame draw:style-name="gr1" draw:text-style-name="P1" draw:layer="layout" svg:width="4.78cm" svg:height="0.357cm" svg:x="10.998cm" svg:y="10.0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13.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4.097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15.3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0.517cm" svg:y="14.4cm">
          <draw:text-box>
            <text:p text:style-name="P2"><text:span text:style-name="T5">Összetevők:</text:span><text:span text:style-name="T6"> darált csirkemell, <text:s/></text:span><text:span text:style-name="T7">kukorica, bab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16.04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4" draw:layer="layout" svg:width="9.6cm" svg:height="1.855cm" svg:x="0.6cm" svg:y="12.545cm">
          <draw:text-box>
            <text:p text:style-name="P3"><text:span text:style-name="T9">MEDVEHAGYMÁS RÉTES</text:span></text:p>
            <text:p text:style-name="P3"><text:span text:style-name="T9"><text:s/></text:span><text:span text:style-name="T9">CHILIS BABBAL </text:span><text:span text:style-name="T9"><text:line-break/></text:span><text:span text:style-name="T9"/></text:p>
          </draw:text-box>
        </draw:frame>
        <draw:frame draw:style-name="gr1" draw:text-style-name="P1" draw:layer="layout" svg:width="4.78cm" svg:height="0.357cm" svg:x="0.5cm" svg:y="15.7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3.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14.1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15.3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11.017cm" svg:y="14.453cm">
          <draw:text-box>
            <text:p text:style-name="P2"><text:span text:style-name="T5">Összetevők:</text:span><text:span text:style-name="T6"> darált csirkemell, <text:s/></text:span><text:span text:style-name="T7">kukorica, bab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16.04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4" draw:layer="layout" svg:width="9.6cm" svg:height="1.651cm" svg:x="10.9cm" svg:y="12.549cm">
          <draw:text-box>
            <text:p text:style-name="P3"><text:span text:style-name="T9">MEDVEHAGYMÁS RÉTES</text:span></text:p>
            <text:p text:style-name="P3"><text:span text:style-name="T9"><text:s/></text:span><text:span text:style-name="T9">CHILIS BABBAL</text:span></text:p>
          </draw:text-box>
        </draw:frame>
        <draw:frame draw:style-name="gr1" draw:text-style-name="P1" draw:layer="layout" svg:width="4.78cm" svg:height="0.357cm" svg:x="10.998cm" svg:y="15.7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19.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9.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21.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0.517cm" svg:y="20.177cm">
          <draw:text-box>
            <text:p text:style-name="P2"><text:span text:style-name="T5">Összetevők:</text:span><text:span text:style-name="T6"> darált csirkemell, <text:s/></text:span><text:span text:style-name="T7">kukorica, bab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9cm" svg:height="1.499cm" svg:x="0.4cm" svg:y="18.243cm">
          <draw:text-box>
            <text:p text:style-name="P3"><text:span text:style-name="T9">MEDVEHAGYMÁS RÉTES</text:span></text:p>
            <text:p text:style-name="P3"><text:span text:style-name="T9"><text:s/></text:span><text:span text:style-name="T9">CHILIS BABBAL</text:span></text:p>
          </draw:text-box>
        </draw:frame>
        <draw:frame draw:style-name="gr1" draw:text-style-name="P1" draw:layer="layout" svg:width="4.78cm" svg:height="0.357cm" svg:x="0.5cm" svg:y="21.47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9.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19.75cm">
          <draw:text-box>
            <text:p><text:span text:style-name="T2">Gyártó: </text:span><text:span text:style-name="T3">RÉTEGES Kft.</text:span><text:span text:style-name="T2"> </text:span><text:span text:style-name="T1">7800.Siklós, Dr. Gruber B. u. 1.Rétesüzem</text:span></text:p>
          </draw:text-box>
        </draw:frame>
        <draw:frame draw:style-name="gr2" draw:text-style-name="P1" draw:layer="layout" svg:width="10.155cm" svg:height="0.45cm" svg:x="11cm" svg:y="2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11cm" svg:y="20.1cm">
          <draw:text-box>
            <text:p text:style-name="P2"><text:span text:style-name="T5">Összetevők:</text:span><text:span text:style-name="T6"> darált csirkemell, <text:s/></text:span><text:span text:style-name="T7">kukorica, bab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7cm" svg:height="1.499cm" svg:x="10.9cm" svg:y="18.243cm">
          <draw:text-box>
            <text:p text:style-name="P3"><text:span text:style-name="T9">MEDVEHAGYMÁS RÉTES</text:span></text:p>
            <text:p text:style-name="P3"><text:span text:style-name="T9"><text:s/></text:span><text:span text:style-name="T9">CHILIS BABBAL</text:span></text:p>
          </draw:text-box>
        </draw:frame>
        <draw:frame draw:style-name="gr1" draw:text-style-name="P1" draw:layer="layout" svg:width="4.78cm" svg:height="0.357cm" svg:x="10.998cm" svg:y="21.47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25.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4cm" svg:y="25.52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26.756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0.544cm" svg:y="25.875cm">
          <draw:text-box>
            <text:p text:style-name="P2"><text:span text:style-name="T5">Összetevők:</text:span><text:span text:style-name="T6"> darált csirkemell, kukorica, bab, </text:span><text:span text:style-name="T8">liszt</text:span><text:span text:style-name="T6">, víz, </text:span><text:span text:style-name="T8">tojás, tojásfehérje</text:span><text:span text:style-name="T6">, étolaj, konyhasó, medvehagyma,</text:span><text:span text:style-name="T8"> 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27.4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7cm" svg:height="1.499cm" svg:x="0.4cm" svg:y="23.916cm">
          <draw:text-box>
            <text:p text:style-name="P3"><text:span text:style-name="T9">MEDVEHAGYMÁS RÉTES</text:span></text:p>
            <text:p text:style-name="P3"><text:span text:style-name="T9"><text:s/></text:span><text:span text:style-name="T9">CHILIS BABBAL</text:span></text:p>
          </draw:text-box>
        </draw:frame>
        <draw:frame draw:style-name="gr1" draw:text-style-name="P1" draw:layer="layout" svg:width="4.78cm" svg:height="0.357cm" svg:x="0.5cm" svg:y="27.14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25.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5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26.7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11.017cm" svg:y="25.8cm">
          <draw:text-box>
            <text:p text:style-name="P2"><text:span text:style-name="T5">Összetevők:</text:span><text:span text:style-name="T6"> darált csirkemell, <text:s/></text:span><text:span text:style-name="T7">kukorica, bab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27.4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7cm" svg:height="1.499cm" svg:x="11cm" svg:y="23.916cm">
          <draw:text-box>
            <text:p text:style-name="P3"><text:span text:style-name="T9">MEDVEHAGYMÁS RÉTES</text:span></text:p>
            <text:p text:style-name="P3"><text:span text:style-name="T9"><text:s/></text:span><text:span text:style-name="T9">CHILIS BABBAL</text:span></text:p>
          </draw:text-box>
        </draw:frame>
        <draw:frame draw:style-name="gr1" draw:text-style-name="P1" draw:layer="layout" svg:width="4.78cm" svg:height="0.357cm" svg:x="10.998cm" svg:y="27.148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6T11:08:35.909000000</dc:date>
    <meta:editing-duration>PT35M54S</meta:editing-duration>
    <meta:editing-cycles>6</meta:editing-cycles>
    <meta:generator>LibreOffice/6.1.0.3$Windows_X86_64 LibreOffice_project/efb621ed25068d70781dc026f7e9c5187a4decd1</meta:generator>
    <meta:document-statistic meta:object-count="70"/>
  </office:meta>
</office:document-meta>
</file>