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7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5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" fo:font-size="14pt" style:font-name-asian="Blackoak Std" style:font-size-asian="14pt" style:font-name-complex="Blackoak Std" style:font-size-complex="14pt"/>
    </style:style>
    <style:style style:name="T8" style:family="text">
      <style:text-properties fo:color="#1b1918" style:font-name="Bodoni MT Black" fo:font-size="14pt" style:font-name-asian="Blackoak Std" style:font-size-asian="14pt" style:font-name-complex="Blackoak Std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2.453cm" svg:y="2.26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3cm" svg:y="2.55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8cm" svg:y="4.01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2.918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10.999cm" svg:y="1.091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10.998cm" svg:y="4.357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2.28cm" svg:y="1.646cm">
          <draw:text-box>
            <text:p><text:span text:style-name="T7"><text:s/></text:span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2.453cm" svg:y="7.9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3cm" svg:y="8.26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8cm" svg:y="9.73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8.6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10.999cm" svg:y="6.806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10.998cm" svg:y="10.072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2.28cm" svg:y="7.361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2.453cm" svg:y="13.6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3cm" svg:y="13.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8cm" svg:y="15.4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cm" svg:y="14.3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10.999cm" svg:y="12.5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10.998cm" svg:y="15.766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2.28cm" svg:y="13.055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2.453cm" svg:y="19.3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3cm" svg:y="19.65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8cm" svg:y="21.122cm">
          <draw:text-box>
            <text:p><text:span text:style-name="T5">Minőségét megőrzi:</text:span><text:span text:style-name="T1"> (nap/hó/év)</text:span></text:p>
          </draw:text-box>
        </draw:frame>
        <draw:frame draw:style-name="gr6" draw:text-style-name="P3" draw:layer="layout" svg:width="9.483cm" svg:height="1.162cm" svg:x="11.006cm" svg:y="20.02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0.995cm" svg:y="21.71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10.999cm" svg:y="18.193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10.998cm" svg:y="21.46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2.28cm" svg:y="18.749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2.453cm" svg:y="25.0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3cm" svg:y="25.36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8cm" svg:y="26.83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5.7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10.995cm" svg:y="27.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10.999cm" svg:y="23.908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10.998cm" svg:y="27.175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2.28cm" svg:y="24.464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.975cm" svg:y="2.26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9.784cm" svg:height="0.45cm" svg:x="0.516cm" svg:y="2.55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1cm" svg:y="4.019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.9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517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0.521cm" svg:y="1.091cm">
          <draw:text-box>
            <text:p><text:span text:style-name="T7"><text:s text:c="2"/></text:span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0.52cm" svg:y="4.357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.803cm" svg:y="1.646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.975cm" svg:y="7.9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9.784cm" svg:height="0.45cm" svg:x="0.516cm" svg:y="8.26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1cm" svg:y="9.73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6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517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0.521cm" svg:y="6.806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0.52cm" svg:y="10.072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.803cm" svg:y="7.361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.975cm" svg:y="13.6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16cm" svg:y="13.9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1cm" svg:y="15.4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331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517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0.521cm" svg:y="12.5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0.52cm" svg:y="15.766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.803cm" svg:y="13.055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.975cm" svg:y="19.3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16cm" svg:y="19.65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1cm" svg:y="21.12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0.077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citromhéj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517cm" svg:y="21.715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0.521cm" svg:y="18.193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0.52cm" svg:y="21.46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.803cm" svg:y="18.749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  <draw:frame draw:style-name="gr1" draw:text-style-name="P1" draw:layer="layout" svg:width="13.161cm" svg:height="0.357cm" svg:x="1.975cm" svg:y="25.0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16cm" svg:y="25.36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1cm" svg:y="26.837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5">Összetevők:</text:span><text:span text:style-name="T1"> magozott cseresznye, </text:span><text:span text:style-name="T6">liszt</text:span><text:span text:style-name="T1">, víz, </text:span><text:span text:style-name="T6">tojás, tojásfehérje</text:span><text:span text:style-name="T1">, étolaj, konyhasó, cukor, vanillincukor, búzadara, zsír, </text:span><text:span text:style-name="T6">zsemlemorzsa</text:span><text:span text:style-name="T1"> <text:s text:c="2"/>felhasználásával.</text:span></text:p>
          </draw:text-box>
        </draw:frame>
        <draw:frame draw:style-name="gr4" draw:text-style-name="P1" draw:layer="layout" svg:width="9.493cm" svg:height="1.175cm" svg:x="0.517cm" svg:y="27.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71cm" svg:height="0.7cm" svg:x="0.521cm" svg:y="23.908cm">
          <draw:text-box>
            <text:p><text:span text:style-name="T7"><text:tab/></text:span><text:span text:style-name="T8">GRÍZES-CSERESZNYÉS</text:span></text:p>
          </draw:text-box>
        </draw:frame>
        <draw:frame draw:style-name="gr1" draw:text-style-name="P1" draw:layer="layout" svg:width="4.78cm" svg:height="0.357cm" svg:x="0.52cm" svg:y="27.175cm">
          <draw:text-box>
            <text:p><text:span text:style-name="T1">-18 °C-on tárolva</text:span></text:p>
          </draw:text-box>
        </draw:frame>
        <draw:frame draw:style-name="gr5" draw:text-style-name="P1" draw:layer="layout" svg:width="13.845cm" svg:height="0.7cm" svg:x="1.803cm" svg:y="24.464cm">
          <draw:text-box>
            <text:p><text:span text:style-name="T7"><text:tab/></text:span><text:span text:style-name="T7"> <text:s text:c="3"/></text:span><text:span text:style-name="T8">RÉ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14:27.446000000</dc:date>
    <meta:editing-duration>PT13M5S</meta:editing-duration>
    <meta:editing-cycles>3</meta:editing-cycles>
    <meta:generator>LibreOffice/6.1.0.3$Windows_X86_64 LibreOffice_project/efb621ed25068d70781dc026f7e9c5187a4decd1</meta:generator>
    <meta:document-statistic meta:object-count="80"/>
  </office:meta>
</office:document-meta>
</file>