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584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534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919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224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odoni MT Black" fo:font-size="16pt" style:font-name-asian="Blackoak Std" style:font-size-asian="16pt" style:font-name-complex="Blackoak Std" style:font-size-complex="16pt"/>
    </style:style>
    <style:style style:name="T8" style:family="text">
      <style:text-properties fo:color="#1b1918" style:font-name="Bodoni MT Black" fo:font-size="13pt" style:font-name-asian="Arial Black" style:font-size-asian="13pt" style:font-name-complex="Arial Black" style:font-size-complex="13pt"/>
    </style:style>
    <style:style style:name="T9" style:family="text">
      <style:text-properties fo:color="#1b1918" style:font-name="Blackoak Std" fo:font-size="18.5pt" style:font-name-asian="Blackoak Std" style:font-size-asian="18.5pt" style:font-name-complex="Blackoak Std" style:font-size-complex="1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2.3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9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.928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579cm" svg:height="1.584cm" svg:x="0.521cm" svg:y="1.092cm">
          <draw:text-box>
            <text:p><text:span text:style-name="T7"><text:s/></text:span><text:span text:style-name="T7">FAHÉJAS KRUMPLIS RÉTES</text:span></text:p>
          </draw:text-box>
        </draw:frame>
        <draw:frame draw:style-name="gr6" draw:text-style-name="P3" draw:layer="layout" svg:width="10.649cm" svg:height="0.534cm" svg:x="2.352cm" svg:y="1.842cm">
          <draw:text-box>
            <text:p><text:span text:style-name="T8"><text:s/></text:span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0.51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3cm" svg:y="2.3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6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9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3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8.8cm" svg:y="1.081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12.9cm" svg:y="1.855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11.009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8.15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cm" svg:y="9.75cm">
          <draw:text-box>
            <text:p><text:span text:style-name="T5">Minőségét megőrzi:</text:span><text:span text:style-name="T1"> (nap/hó/év)</text:span></text:p>
          </draw:text-box>
        </draw:frame>
        <draw:frame draw:style-name="gr8" draw:text-style-name="P4" draw:layer="layout" svg:width="9.483cm" svg:height="1.224cm" svg:x="0.565cm" svg:y="8.779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-1.638cm" svg:y="6.781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2.4cm" svg:y="7.555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0.52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8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8.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76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8.746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8.862cm" svg:y="6.8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12.951cm" svg:y="7.555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11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3.7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14.0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0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14.4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-1.6cm" svg:y="12.5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2.5cm" svg:y="13.2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0.51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7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4.0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40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0.959cm" svg:y="14.377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,</text:span><text:span text:style-name="T1">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8.9cm" svg:y="12.52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12.851cm" svg:y="13.2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11.009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9.44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2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20.1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-1.5cm" svg:y="18.2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2.3cm" svg:y="19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0.51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4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9.7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12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0.094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8.8cm" svg:y="18.2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12.683cm" svg:y="18.924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11.009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1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5.746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-1.6cm" svg:y="23.9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2.384cm" svg:y="24.648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0.51cm" svg:y="27.1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81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5.8cm">
          <draw:text-box>
            <text:p text:style-name="P2"><text:span text:style-name="T5">Összetevők:</text:span><text:span text:style-name="T1"> szilva, fahéj, burgonya, </text:span><text:span text:style-name="T6">liszt</text:span><text:span text:style-name="T1">, víz, </text:span><text:span text:style-name="T6">tojás</text:span><text:span text:style-name="T1">, </text:span><text:span text:style-name="T6">tojásfehérje</text:span><text:span text:style-name="T1">, étolaj, cukor, konyhasó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38cm" svg:height="0.919cm" svg:x="8.9cm" svg:y="23.9cm">
          <draw:text-box>
            <text:p><text:span text:style-name="T9"><text:tab/></text:span><text:span text:style-name="T9"><text:tab/></text:span><text:span text:style-name="T7">FAHÉJAS KRUMPLIS RÉTES</text:span></text:p>
          </draw:text-box>
        </draw:frame>
        <draw:frame draw:style-name="gr6" draw:text-style-name="P3" draw:layer="layout" svg:width="10.649cm" svg:height="0.534cm" svg:x="12.851cm" svg:y="24.7cm">
          <draw:text-box>
            <text:p><text:span text:style-name="T8"><text:tab/></text:span><text:span text:style-name="T8">SZILVÁVAL</text:span></text:p>
          </draw:text-box>
        </draw:frame>
        <draw:frame draw:style-name="gr1" draw:text-style-name="P1" draw:layer="layout" svg:width="4.78cm" svg:height="0.357cm" svg:x="11.009cm" svg:y="27.14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0:54:30.420000000</dc:date>
    <meta:editing-duration>PT8M6S</meta:editing-duration>
    <meta:editing-cycles>3</meta:editing-cycles>
    <meta:generator>LibreOffice/6.1.0.3$Windows_X86_64 LibreOffice_project/efb621ed25068d70781dc026f7e9c5187a4decd1</meta:generator>
    <meta:document-statistic meta:object-count="80"/>
  </office:meta>
</office:document-meta>
</file>