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3.547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995cm" fo:margin-right="0cm" fo:text-align="justify" style:justify-single-word="false" fo:text-indent="0.00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ÖNÉLETRAJZ</text:p>
      <text:p text:style-name="P1"/>
      <text:p text:style-name="P6"/>
      <text:p text:style-name="P2"><text:span text:style-name="T1">Személyes adatok:</text:span> </text:p>
      <text:p text:style-name="P2"/>
      <text:p text:style-name="P3">Név:<text:tab/><text:tab/><text:tab/><text:tab/>Hoffmann Veronika<text:tab/></text:p>
      <text:p text:style-name="P2">Cím:<text:tab/><text:tab/><text:tab/><text:tab/>7632 Pécs, Nagy Imre u. 140. Fsz. 2.</text:p>
      <text:p text:style-name="P2">Email:<text:tab/><text:tab/><text:tab/><text:tab/>hoffmann.veronica@gmail.com</text:p>
      <text:p text:style-name="P2">Telefon:<text:tab/><text:tab/><text:tab/>70/283-19-01</text:p>
      <text:p text:style-name="P2"/>
      <text:p text:style-name="P5">Tanulmányok, végzettség:</text:p>
      <text:p text:style-name="P2"/>
      <text:p text:style-name="P2">2007-2008<text:tab/><text:tab/><text:tab/>Pécsi Regionális Képző Központ</text:p>
      <text:p text:style-name="P7">- német középfokú nyelvtanfolyam</text:p>
      <text:p text:style-name="P2">2004-2007<text:tab/><text:tab/><text:tab/>Pécsi Tudományegyetem Illyés Gyula Főiskolai Kar, Szekszárd</text:p>
      <text:p text:style-name="P2"><text:tab/><text:tab/><text:tab/><text:tab/>- óvodapedagógus</text:p>
      <text:p text:style-name="P2">2003-2004<text:tab/><text:tab/><text:tab/>Montenuovó Nándor Szakközépiskola és Szakiskola, Bóly</text:p>
      <text:p text:style-name="P2"><text:tab/><text:tab/><text:tab/><text:tab/>- európai üzleti asszisztens</text:p>
      <text:p text:style-name="P2">1999-2003<text:tab/><text:tab/><text:tab/>Montenuovó Nándor Szakközépiskola és Szakiskola, Bóly</text:p>
      <text:p text:style-name="P2"><text:tab/><text:tab/><text:tab/><text:tab/>- érettségi</text:p>
      <text:p text:style-name="P2"/>
      <text:p text:style-name="P5">Szakmai tapasztalat:</text:p>
      <text:p text:style-name="P2"/>
      <text:p text:style-name="P2">Jelenleg<text:tab/><text:tab/><text:tab/>Regisztrált munkanélküli</text:p>
      <text:p text:style-name="P2"><text:tab/><text:tab/><text:tab/><text:tab/>Start Plusz kártyával rendelkezem.</text:p>
      <text:p text:style-name="P2">2012<text:tab/><text:tab/><text:tab/><text:tab/>Városközponti Óvoda Aradi Vértanúk Úti Tagóvoda, Pécs</text:p>
      <text:p text:style-name="P2"><text:tab/><text:tab/><text:tab/><text:tab/>- Óvodapedagógus </text:p>
      <text:p text:style-name="P2">2010<text:tab/><text:tab/><text:tab/><text:tab/>Siklósi Várszínház Kht., Siklós</text:p>
      <text:p text:style-name="P8">- Idegenvezető-teremőr</text:p>
      <text:p text:style-name="P2">2008-2009<text:tab/><text:tab/><text:tab/>Sztárai Mihály Református Általános Iskola és Óvoda, Siklós</text:p>
      <text:p text:style-name="P8">- Óvodapedagógus</text:p>
      <text:p text:style-name="P2">2008<text:tab/><text:tab/><text:tab/><text:tab/>Lídia Hotel, Harkány</text:p>
      <text:p text:style-name="P8">- <text:s/>Recepciós</text:p>
      <text:p text:style-name="P2"/>
      <text:p text:style-name="P5">Nyelvismeret:</text:p>
      <text:p text:style-name="P2"/>
      <text:list xml:id="list35571146" text:style-name="WW8Num2">
        <text:list-item>
          <text:p text:style-name="P4"><text:s/><text:tab/><text:tab/><text:tab/>német középfokú C típusú nyelvvizsga</text:p>
        </text:list-item>
      </text:list>
      <text:p text:style-name="P2">2007<text:tab/><text:tab/><text:tab/><text:tab/>német alapfokú A és B típusú nyelvvizsga</text:p>
      <text:p text:style-name="P2"/>
      <text:p text:style-name="P2"><text:span text:style-name="T1">Készségek, képességek:</text:span></text:p>
      <text:p text:style-name="P7">Kitartás, megbízhatóság, pontosság, együttműködési képesség, kreativitás, alkalmazkodás, tanulékonyság, számítógépes ismeretek (Word, Excel, PowerPoint, internetes ismeretek)</text:p>
      <text:p text:style-name="P2"/>
      <text:p text:style-name="P2"><text:span text:style-name="T1">Hobby:</text:span><text:tab/><text:tab/><text:tab/></text:p>
      <text:p text:style-name="P2"><text:tab/><text:tab/><text:tab/><text:tab/>Biciklizés, futás</text:p>
      <text:p text:style-name="P2"><text:tab/><text:tab/><text:tab/><text:tab/>Olvasás, internetezés, zenehallgatás, bábozás, barkácsolás</text:p>
      <text:p text:style-name="Standard"><text:tab/><text:tab/><text:tab/><text:tab/>Furulyázá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style:num-format="1" text:start-value="2008" text:display-levels="2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00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emélyes adatok:</dc:title>
    <meta:initial-creator>User</meta:initial-creator>
    <meta:creation-date>2010-09-14T08:09:00</meta:creation-date>
    <dc:date>2012-07-09T15:52:24.64</dc:date>
    <meta:print-date>2011-02-21T16:09:00</meta:print-date>
    <meta:editing-cycles>29</meta:editing-cycles>
    <meta:editing-duration>PT03H38M00S</meta:editing-duration>
    <meta:document-statistic meta:table-count="0" meta:image-count="0" meta:object-count="0" meta:page-count="1" meta:paragraph-count="35" meta:word-count="144" meta:character-count="1296"/>
    <meta:generator>OpenOffice.org/3.1$Win32 OpenOffice.org_project/310m19$Build-9420</meta:generator>
    <meta:user-defined meta:name="Információ 1"/>
    <meta:user-defined meta:name="Információ 2"/>
    <meta:user-defined meta:name="Információ 3"/>
    <meta:user-defined meta:name="Információ 4"/>
  </office:meta>
</office:document-meta>
</file>