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47ff"/>
    </style:style>
    <style:style style:name="P2" style:family="paragraph" style:parent-style-name="Standard" style:list-style-name="L1">
      <style:text-properties fo:color="#0047ff"/>
    </style:style>
    <style:style style:name="P3" style:family="paragraph" style:parent-style-name="Standard" style:list-style-name="L1">
      <style:text-properties fo:color="#0047ff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2">
      <style:text-properties fo:color="#0047ff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3">
      <style:text-properties fo:color="#0047ff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2">
      <style:text-properties fo:color="#0047ff"/>
    </style:style>
    <style:style style:name="P7" style:family="paragraph" style:parent-style-name="Standard" style:list-style-name="L3">
      <style:text-properties fo:color="#0047ff"/>
    </style:style>
    <style:style style:name="P8" style:family="paragraph" style:parent-style-name="Standard" style:list-style-name="L4">
      <style:text-properties fo:color="#0047ff"/>
    </style:style>
    <style:style style:name="P9" style:family="paragraph" style:parent-style-name="Standard">
      <style:paragraph-properties fo:text-align="center" style:justify-single-word="false"/>
      <style:text-properties fo:color="#0047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99ff"/>
    </style:style>
    <style:style style:name="P11" style:family="paragraph" style:parent-style-name="Standard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1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2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3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4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6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7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99ff" style:font-name="Arial" fo:font-weight="bold" style:font-weight-asian="bold" style:font-weight-complex="bold"/>
    </style:style>
    <style:style style:name="P21" style:family="paragraph" style:parent-style-name="Standard" style:list-style-name="L1">
      <style:text-properties fo:color="#0099ff" style:font-name="Arial" fo:font-weight="bold" style:font-weight-asian="bold" style:font-weight-complex="bold"/>
    </style:style>
    <style:style style:name="P22" style:family="paragraph" style:parent-style-name="Standard" style:list-style-name="L2">
      <style:text-properties fo:color="#0099ff" style:font-name="Arial" fo:font-weight="bold" style:font-weight-asian="bold" style:font-weight-complex="bold"/>
    </style:style>
    <style:style style:name="P23" style:family="paragraph" style:parent-style-name="Standard">
      <style:text-properties fo:color="#0099ff" fo:font-weight="bold"/>
    </style:style>
    <style:style style:name="P24" style:family="paragraph" style:parent-style-name="Standard">
      <style:text-properties fo:color="#0099ff" style:font-name="Arial1" fo:font-size="12pt" fo:font-weight="bold"/>
    </style:style>
    <style:style style:name="P25" style:family="paragraph" style:parent-style-name="Text_20_body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3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fo:font-size="12pt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vzáró – Ballagás 2012.</text:p>
      <text:p text:style-name="P1"/>
      <text:p text:style-name="P9">Évzáró</text:p>
      <text:p text:style-name="P1"/>
      <text:list xml:id="list26453431" text:style-name="L1">
        <text:list-item>
          <text:p text:style-name="P2">Bevonulás – Bújj, bújj zöld ág énekkel (Két gyerek fenn áll a zöld ággal.)</text:p>
        </text:list-item>
        <text:list-item>
          <text:p text:style-name="P2">Köszöntő – Magyar házban</text:p>
        </text:list-item>
      </text:list>
      <text:p text:style-name="P11"><text:tab/>Magyar házba a vendéget</text:p>
      <text:p text:style-name="P11"><text:tab/>szeretettel várják</text:p>
      <text:p text:style-name="P11"><text:tab/>pirosra sült friss cipóval</text:p>
      <text:p text:style-name="P11"><text:tab/>szívesen kínálják.</text:p>
      <text:p text:style-name="P11"/>
      <text:p text:style-name="P11"><text:tab/>Ha nincs cipó,</text:p>
      <text:p text:style-name="P11"><text:tab/>ha nincs kalács,</text:p>
      <text:p text:style-name="P11"><text:tab/>mit tehet az ember, </text:p>
      <text:p text:style-name="P11"><text:tab/>köszönti a vendégeket </text:p>
      <text:list xml:id="list27165141" text:continue-numbering="true" text:style-name="L1">
        <text:list-header>
          <text:p text:style-name="P12">meleg szeretettel.</text:p>
        </text:list-header>
        <text:list-item>
          <text:p text:style-name="P2">Mondókák: </text:p>
          <text:p text:style-name="P2">Éni-péni – taps</text:p>
          <text:p text:style-name="P2">Ekete-pekete – taps, comb</text:p>
          <text:p text:style-name="P2">Bíbici Panna – taps</text:p>
          <text:p text:style-name="P2">Elen pelen csík – taps, comb</text:p>
        </text:list-item>
        <text:list-item>
          <text:p text:style-name="P3">Ősz</text:p>
          <text:p text:style-name="P2">Vadludak : Ervin, Peti</text:p>
        </text:list-item>
      </text:list>
      <text:p text:style-name="P11"><text:tab/>Integetnek a vadludak,</text:p>
      <text:p text:style-name="P11"><text:tab/>Vége lett a nyárnak.</text:p>
      <text:p text:style-name="P11"><text:tab/>Vénasszonyok nyara helyett</text:p>
      <text:p text:style-name="P11"><text:tab/>Hideg szelek szállnak.</text:p>
      <text:p text:style-name="P11"><text:tab/>Egyre süvít, egyre visít,</text:p>
      <text:p text:style-name="P11"><text:tab/>Bolond ez a szél,</text:p>
      <text:p text:style-name="P11"><text:tab/>Vadlúd csapat pár nap alatt</text:p>
      <text:list xml:id="list27135728" text:continue-numbering="true" text:style-name="L1">
        <text:list-header>
          <text:p text:style-name="P12">Már messzire ér.</text:p>
        </text:list-header>
      </text:list>
      <text:p text:style-name="P11"/>
      <text:p text:style-name="P11"/>
      <text:list xml:id="list27149671" text:continue-numbering="true" text:style-name="L1">
        <text:list-item>
          <text:p text:style-name="P2">Sündisznócska: Lea, Eszter</text:p>
        </text:list-item>
      </text:list>
      <text:p text:style-name="P11"><text:tab/>Tegnap korán esteledett</text:p>
      <text:p text:style-name="P11"><text:tab/>sündisznócska ágyat vetett</text:p>
      <text:p text:style-name="P11"><text:tab/>ágyat vetett az avarba</text:p>
      <text:p text:style-name="P11"><text:tab/>kicsinyeit betakarta.</text:p>
      <text:p text:style-name="P11"/>
      <text:p text:style-name="P11"><text:tab/>Fújhat a szél szakadatlan</text:p>
      <text:p text:style-name="P11"><text:tab/>melenget a moha-paplan</text:p>
      <text:p text:style-name="P11"><text:tab/>jó puha e földi fészek</text:p>
      <text:list xml:id="list27140315" text:continue-numbering="true" text:style-name="L1">
        <text:list-header>
          <text:p text:style-name="P12">aludjatok kis tüskések!</text:p>
        </text:list-header>
        <text:list-item>
          <text:p text:style-name="P2">Őszi susogó: Álmos, Illés</text:p>
        </text:list-item>
      </text:list>
      <text:p text:style-name="P24"><text:tab/>Érett szilva mind lepotyog,</text:p>
      <text:p text:style-name="P24"><text:tab/>kondérokban lekvár rotyog,</text:p>
      <text:p text:style-name="P24"><text:tab/>Gyengül a nap sárga fénye,</text:p>
      <text:p text:style-name="P10"><text:tab/>elszárad a levél széle.</text:p>
      <text:p text:style-name="P24"><text:tab/>Kiégett sok rigó-torok,</text:p>
      <text:p text:style-name="P24"><text:tab/>csordulnak az őszi borok,</text:p>
      <text:p text:style-name="P24"><text:tab/>lehullik a mogyoró,</text:p>
      <text:p text:style-name="P23"><text:tab/>szól az őszi susogó.</text:p>
      <text:list xml:id="list27134312" text:continue-numbering="true" text:style-name="L1">
        <text:list-item>
          <text:p text:style-name="P2">Galagonya: S. Danika, Martin, Julcsi, Gyurika</text:p>
        </text:list-item>
      </text:list>
      <text:p text:style-name="P20"><text:tab/>Őszi éjjel</text:p>
      <text:p text:style-name="P20"><text:tab/>izzik a galagonya</text:p>
      <text:p text:style-name="P20"><text:tab/>izzik a galagonya</text:p>
      <text:p text:style-name="P20"><text:tab/>ruhája.</text:p>
      <text:p text:style-name="P20"><text:tab/>Zúg a tüske,</text:p>
      <text:p text:style-name="P20"><text:tab/>szél szalad ide-oda,</text:p>
      <text:p text:style-name="P20"><text:tab/>reszket a galagonya magába.</text:p>
      <text:p text:style-name="P20"><text:tab/>Hogyha a Hold rá fátylat ereszt:</text:p>
      <text:p text:style-name="P20"><text:tab/>lánnyá válik,</text:p>
      <text:p text:style-name="P20"><text:tab/>sírni kezd.</text:p>
      <text:p text:style-name="P20"><text:tab/>Őszi éjjel </text:p>
      <text:p text:style-name="P20"><text:tab/>izzik a galagonya</text:p>
      <text:p text:style-name="P20"><text:tab/>izzik a galagonya</text:p>
      <text:list xml:id="list27146419" text:continue-numbering="true" text:style-name="L1">
        <text:list-header>
          <text:p text:style-name="P21">ruhája.</text:p>
        </text:list-header>
        <text:list-item>
          <text:p text:style-name="P2"><text:soft-page-break/>Dalos játékok: </text:p>
          <text:p text:style-name="P2">- Körtéfa (jobbra forog)</text:p>
        </text:list-item>
      </text:list>
      <text:p text:style-name="P1"><text:tab/>- Kiszáradt a diófa (balra forog) (a belső kör áll, a külső forog, majd <text:tab/>bebújik és vált)</text:p>
      <text:list xml:id="list26478796" text:style-name="L2">
        <text:list-item>
          <text:p text:style-name="P4">Tél</text:p>
          <text:p text:style-name="P6">Hideg szél fúj: N. Marcika, Alexandra</text:p>
        </text:list-item>
      </text:list>
      <text:p text:style-name="P20"><text:tab/>Hideg szél fúj, hogy az ember</text:p>
      <text:p text:style-name="P20"><text:tab/>Majd meg dermed. </text:p>
      <text:p text:style-name="P20"><text:tab/>Kinek jó ez? Csak a kövér</text:p>
      <text:p text:style-name="P20"><text:tab/>Hóembernek!</text:p>
      <text:p text:style-name="P20"><text:tab/>Szeme szénből, az orra meg </text:p>
      <text:p text:style-name="P20"><text:tab/>Paprikából.</text:p>
      <text:p text:style-name="P20"><text:tab/>Lába nincs, de minek is, ha</text:p>
      <text:list xml:id="list27140857" text:continue-numbering="true" text:style-name="L2">
        <text:list-header>
          <text:p text:style-name="P22">Úgysem táncol.</text:p>
        </text:list-header>
        <text:list-item>
          <text:p text:style-name="P6">Vacogtató kocogtató (Megpatkoltam): Boda Marci, K. Dani</text:p>
        </text:list-item>
      </text:list>
      <text:p text:style-name="P11"><text:tab/>Megpatkoltam,</text:p>
      <text:p text:style-name="P11"><text:tab/>kocog a fagy,</text:p>
      <text:p text:style-name="P11"><text:tab/>csengve-pengve</text:p>
      <text:p text:style-name="P11"><text:tab/>beüget.</text:p>
      <text:p text:style-name="P11"/>
      <text:p text:style-name="P11"><text:tab/>Az időnek</text:p>
      <text:p text:style-name="P11"><text:tab/>foga is van, </text:p>
      <text:p text:style-name="P11"><text:tab/>orrot harap</text:p>
      <text:list xml:id="list27140854" text:continue-numbering="true" text:style-name="L2">
        <text:list-header>
          <text:p text:style-name="P13">és fület.</text:p>
        </text:list-header>
        <text:list-item>
          <text:p text:style-name="P6">Hipp-hopp: Adél, Levi</text:p>
        </text:list-item>
      </text:list>
      <text:p text:style-name="P11"><text:tab/>Hipp-hopp</text:p>
      <text:p text:style-name="P11"><text:tab/>itt vagyok,</text:p>
      <text:p text:style-name="P11"><text:tab/>azt eszem, </text:p>
      <text:p text:style-name="P11"><text:tab/>amit kapok,</text:p>
      <text:p text:style-name="P11"><text:tab/>ha nem kapok: </text:p>
      <text:p text:style-name="P11"><text:tab/>csip-csirip!</text:p>
      <text:p text:style-name="P11"><text:tab/>Koldulgatok</text:p>
      <text:p text:style-name="P11"><text:tab/>egy kicsit:</text:p>
      <text:p text:style-name="P11"><text:tab/>morzsát,</text:p>
      <text:p text:style-name="P11"><text:tab/>maradék kenyeret,</text:p>
      <text:p text:style-name="P11"><text:tab/>megrakom jól </text:p>
      <text:list xml:id="list27144448" text:continue-numbering="true" text:style-name="L2">
        <text:list-header>
          <text:p text:style-name="P13">a begyemet.</text:p>
        </text:list-header>
        <text:list-item>
          <text:p text:style-name="P6">Betlehemes játék</text:p>
        </text:list-item>
        <text:list-item>
          <text:p text:style-name="P6">Dalos játék: </text:p>
          <text:p text:style-name="P6">-Komatálat hoztam...</text:p>
        </text:list-item>
      </text:list>
      <text:p text:style-name="P1"><text:tab/>-Fehérvári kapitány</text:p>
      <text:list xml:id="list26478240" text:style-name="L3">
        <text:list-item>
          <text:p text:style-name="P5">Tavasz</text:p>
          <text:p text:style-name="P7">Hóvirág: Kincső, Niki, Iza, Misi, Dodó</text:p>
          <text:p text:style-name="P19">- Hóvirágom, virágom,<text:line-break/>mi újság a világon?<text:line-break/><text:line-break/>- Véget ért a hosszú tél,<text:line-break/>simogat az enyhe szél,<text:line-break/>melegebben süt a nap<text:line-break/>újra szalad a patak.<text:line-break/>Hallottam a cinegék<text:line-break/>kikeleti énekét,<text:line-break/>tavasz jár a határon. <text:line-break/></text:p>
          <text:p text:style-name="P19">- Ó, be szép ez virágom!</text:p>
        </text:list-item>
        <text:list-item>
          <text:p text:style-name="P7">Ibolya: Míra, Dorka, Korinna</text:p>
        </text:list-item>
      </text:list>
      <text:p text:style-name="P25"><text:tab/>Ibolya, ibolya,<text:line-break/><text:tab/>virítsz már a réten,<text:line-break/><text:tab/>gyönyörködsz este a<text:line-break/><text:tab/>víg tücsökzenében. </text:p>
      <text:p text:style-name="P25"><text:tab/>Tücsökzene ringat<text:line-break/><text:tab/>este elalvásra,<text:line-break/><text:tab/>hajnalban megfürdesz<text:line-break/><text:tab/>az ég harmatába'.</text:p>
      <text:list xml:id="list27147665" text:continue-numbering="true" text:style-name="L3">
        <text:list-header>
          <text:p text:style-name="P26">Napfény az ebéded,<text:line-break/>szellők simogatnak:<text:line-break/>így élsz szép vidáman,<text:line-break/>hírnöke tavasznak!</text:p>
        </text:list-header>
        <text:list-item>
          <text:p text:style-name="P7"><text:soft-page-break/>Vaseszű Mihók: Busz Marcika, S. Marcika</text:p>
        </text:list-item>
      </text:list>
      <text:p text:style-name="P20"><text:tab/>Megkérdeztem az apám,</text:p>
      <text:p text:style-name="P20"><text:tab/>hátha megmondja talán:</text:p>
      <text:p text:style-name="P20"><text:tab/>miből van a vas,</text:p>
      <text:p text:style-name="P20"><text:tab/>miből van a víz.</text:p>
      <text:p text:style-name="P20"/>
      <text:p text:style-name="P20"><text:tab/>Azt felelte az apám:</text:p>
      <text:p text:style-name="P20"><text:tab/>Ezt se tudod, kiskomám?</text:p>
      <text:p text:style-name="P20"><text:tab/>Vasból van a vas,</text:p>
      <text:p text:style-name="P20"><text:tab/>vízből van a víz.</text:p>
      <text:p text:style-name="P20"/>
      <text:p text:style-name="P20"><text:tab/>Megkérdeztem az anyám,</text:p>
      <text:p text:style-name="P20"><text:tab/>hátha megmondja talán:</text:p>
      <text:p text:style-name="P20"><text:tab/>miből van a só,</text:p>
      <text:p text:style-name="P20"><text:tab/>miből van a sár.</text:p>
      <text:p text:style-name="P20"/>
      <text:p text:style-name="P20"><text:tab/>Azt felelte az anyám:</text:p>
      <text:p text:style-name="P20"><text:tab/>Ezt se tudod, kiskomám?</text:p>
      <text:p text:style-name="P20"><text:tab/>Sóból van a só,</text:p>
      <text:p text:style-name="P20"><text:tab/>sárból van a sár.</text:p>
      <text:p text:style-name="P20"/>
      <text:p text:style-name="P20"><text:tab/>Most már én is okos vagyok,</text:p>
      <text:p text:style-name="P20"><text:tab/>mindentudó szemem ragyog:</text:p>
      <text:p text:style-name="P20"><text:tab/>apától van az apám,</text:p>
      <text:p text:style-name="P20"><text:tab/>anyától van az anyám.</text:p>
      <text:p text:style-name="P20"><text:tab/>Én meg gyerekből vagyok.</text:p>
      <text:list xml:id="list27136452" text:continue-numbering="true" text:style-name="L3">
        <text:list-item>
          <text:p text:style-name="P7">Manómese: együtt</text:p>
        </text:list-item>
      </text:list>
      <text:p text:style-name="P18"><text:tab/>Illa-berek,<text:line-break/><text:tab/>Nádak, erek,<text:line-break/><text:tab/>Volt egyszer egy rosszcsont manógyerek.<text:line-break/><text:tab/>Rakoncátlan,<text:line-break/><text:tab/>Rendetlen,<text:line-break/><text:tab/>Manók közt az egyetlen engedetlen.<text:line-break/><text:line-break/><text:tab/>Nem használt<text:line-break/><text:tab/>Szidás, se vessző,<text:line-break/><text:tab/>Csavargott a kis tekergő.<text:line-break/><text:tab/>Míg egy napon<text:line-break/><text:tab/>Manópapa elunta,<text:line-break/><text:tab/>S manócskáját óvodába íratta.<text:line-break/><text:tab/>Hej, de csuda<text:line-break/><text:tab/>Szép tanoda,<text:line-break/><text:tab/>Vidám csoda az óvoda!<text:line-break/><text:tab/>Amióta óvodás lett,<text:line-break/><text:tab/>Nem rendetlen,<text:line-break/><text:tab/>Rakoncátlan,<text:line-break/><text:tab/>Megjavult az óvodában. </text:p>
      <text:list xml:id="list27135412" text:continue-numbering="true" text:style-name="L3">
        <text:list-item>
          <text:p text:style-name="P7">Dalos játék: </text:p>
          <text:p text:style-name="P7">-Elvesztettem zsebkendőmet – tánc, mozgás</text:p>
          <text:p text:style-name="P7">-Cifra palota (egy középen fejdísszel, rugózik, jobbra-balra fordul, csípőn a kéz)</text:p>
        </text:list-item>
        <text:list-item>
          <text:p text:style-name="P7">Hidas játék</text:p>
        </text:list-item>
      </text:list>
      <text:p text:style-name="P11"><text:tab/>1.-Itthon vagy-e Hidasmester?</text:p>
      <text:p text:style-name="P11"><text:tab/>2.-Itthon vagyok, csak most jöttem.</text:p>
      <text:p text:style-name="P11"><text:tab/>1.-Eressz át a hidad alatt!</text:p>
      <text:p text:style-name="P11"><text:tab/>2.-Nem eresztlek, mert leszakadt.</text:p>
      <text:p text:style-name="P11"><text:tab/>1.-Ha leszakadt, megjavítom.</text:p>
      <text:p text:style-name="P11"><text:tab/>2.-Mivel tudnád megjavítani?</text:p>
      <text:p text:style-name="P11"><text:tab/>1.-Elmennék én a vásárba!</text:p>
      <text:p text:style-name="P11"/>
      <text:p text:style-name="P11"><text:tab/>Bújj, bújj zöld ág...</text:p>
      <text:p text:style-name="P11"/>
      <text:p text:style-name="P11"><text:tab/>(Varga suszter, varga</text:p>
      <text:p text:style-name="P11"><text:tab/>Rossz a csizmám sarka</text:p>
      <text:p text:style-name="P11"><text:tab/>Az én kedves szomszéduram</text:p>
      <text:list xml:id="list27147720" text:continue-numbering="true" text:style-name="L3">
        <text:list-header>
          <text:p text:style-name="P14">Csak azt varrogatja.)</text:p>
        </text:list-header>
        <text:list-item>
          <text:p text:style-name="P7">Kivonulás – Kiskertemben az ürge</text:p>
        </text:list-item>
      </text:list>
      <text:p text:style-name="P1"/>
      <text:p text:style-name="P9"><text:soft-page-break/>Ballagás</text:p>
      <text:p text:style-name="P1"/>
      <text:p text:style-name="P1">Beállítás a vers szerint.</text:p>
      <text:list xml:id="list26459563" text:style-name="L4">
        <text:list-item>
          <text:p text:style-name="P8">Bevonulás – Kedves óvodám (ének)</text:p>
        </text:list-item>
        <text:list-item>
          <text:p text:style-name="P8">Nagyok búcsúja (vers)</text:p>
        </text:list-item>
      </text:list>
      <text:list xml:id="list26463816" text:style-name="L6">
        <text:list-header>
          <text:p text:style-name="P16">Kicsik voltunk, nagyok leszünk,</text:p>
          <text:p text:style-name="P16">Hívogat az iskola,</text:p>
          <text:p text:style-name="P16">Csingi-lingi! Gyertek, gyertek!</text:p>
          <text:p text:style-name="P16">Szól a csengő szép szava.</text:p>
        </text:list-header>
      </text:list>
      <text:p text:style-name="P11"/>
      <text:list xml:id="list26600248" text:style-name="L7">
        <text:list-header>
          <text:p text:style-name="P17">Megyünk immár, hogyne mennénk</text:p>
          <text:p text:style-name="P17">Kedvesek ám a betűk.</text:p>
          <text:p text:style-name="P17">De most azért óvodásként,</text:p>
          <text:p text:style-name="P17">Mégis könnyes a szemünk.</text:p>
        </text:list-header>
      </text:list>
      <text:p text:style-name="P11"/>
      <text:list xml:id="list27154837" text:continue-numbering="true" text:style-name="L7">
        <text:list-header>
          <text:p text:style-name="P17">De jó is volt ide járni!</text:p>
          <text:p text:style-name="P17">Mennyi öröm várt itt ránk!</text:p>
          <text:p text:style-name="P17">Sok-sok mese, nóta, játék, </text:p>
          <text:p text:style-name="P17">Napsugaras, szép világ.</text:p>
        </text:list-header>
      </text:list>
      <text:p text:style-name="P11"/>
      <text:list xml:id="list27163393" text:continue-numbering="true" text:style-name="L7">
        <text:list-header>
          <text:p text:style-name="P17">Itt játszottunk télen, nyáron,</text:p>
          <text:p text:style-name="P17">Nőttem, s velem nőtt a szék</text:p>
          <text:p text:style-name="P17">A baba, a labda, az autó,</text:p>
          <text:p text:style-name="P17">Tanultam verset, mesét.</text:p>
          <text:p text:style-name="P17"/>
          <text:p text:style-name="P17">Hej, de jó volt ide járni!</text:p>
          <text:p text:style-name="P17">Ugye bizony, gyerekek?</text:p>
          <text:p text:style-name="P17">Óvó néni, akár csak az </text:p>
          <text:p text:style-name="P17">Édesanyánk, szeretett.</text:p>
          <text:p text:style-name="P17"/>
          <text:p text:style-name="P17">A csengőig ágaskodtam</text:p>
          <text:p text:style-name="P17">Most elérem könnyedén, </text:p>
          <text:p text:style-name="P17">S a kicsiknek most én mondom</text:p>
          <text:p text:style-name="P17">Te is megnősz, kisöcsém.</text:p>
          <text:p text:style-name="P17"/>
          <text:p text:style-name="P17">Kicsik voltunk, nagyok leszünk</text:p>
          <text:p text:style-name="P17">Hívogat az iskola.</text:p>
          <text:p text:style-name="P17">De téged, szép óvodánk,</text:p>
          <text:p text:style-name="P17">Nem felejtünk el soha.</text:p>
        </text:list-header>
      </text:list>
      <text:list xml:id="list27135346" text:continue-list="list26459563" text:style-name="L4">
        <text:list-item>
          <text:p text:style-name="P8">Ismétlők búcsúja (vers)</text:p>
        </text:list-item>
      </text:list>
      <text:p text:style-name="P11"><text:tab/>Nem jöttök már óvodába</text:p>
      <text:p text:style-name="P11"><text:tab/>Iskolások lesztek.</text:p>
      <text:p text:style-name="P11"><text:tab/>Játék helyett számokkal</text:p>
      <text:p text:style-name="P11"><text:tab/>És könyvvel ismerkedtek.</text:p>
      <text:p text:style-name="P11"/>
      <text:p text:style-name="P11"><text:tab/>Azért mi sem búslakodunk</text:p>
      <text:p text:style-name="P11"><text:tab/>Itt a mackó, s a labda,</text:p>
      <text:p text:style-name="P11"><text:tab/>Jövőre meg találkozunk</text:p>
      <text:list xml:id="list27144816" text:continue-numbering="true" text:style-name="L4">
        <text:list-header>
          <text:p text:style-name="P15">Az iskolapadban.</text:p>
        </text:list-header>
        <text:list-item>
          <text:p text:style-name="P8">Kiosztjuk az ajándékokat.</text:p>
        </text:list-item>
        <text:list-item>
          <text:p text:style-name="P8">Kivonulás – Kedves óvodám (ének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6T06:33:16.16</meta:creation-date>
    <meta:document-statistic meta:table-count="0" meta:image-count="0" meta:object-count="0" meta:page-count="4" meta:paragraph-count="192" meta:word-count="814" meta:character-count="5075"/>
    <dc:date>2012-05-16T07:01:23.44</dc:date>
    <meta:editing-duration>PT00H12M37S</meta:editing-duration>
    <meta:editing-cycles>1</meta:editing-cycles>
    <meta:generator>OpenOffice.org/3.1$Win32 OpenOffice.org_project/310m19$Build-9420</meta:generator>
  </office:meta>
</office:document-meta>
</file>