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47ff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47ff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P3" style:family="paragraph" style:parent-style-name="Standard">
      <style:text-properties fo:color="#0047ff" fo:font-size="8.5pt" style:font-size-asian="8.5pt" style:font-size-complex="8.5pt"/>
    </style:style>
    <style:style style:name="P4" style:family="paragraph" style:parent-style-name="Standard" style:list-style-name="L1">
      <style:text-properties fo:color="#0047ff" fo:font-size="8.5pt" style:font-size-asian="8.5pt" style:font-size-complex="8.5pt"/>
    </style:style>
    <style:style style:name="P5" style:family="paragraph" style:parent-style-name="Standard" style:list-style-name="L2">
      <style:text-properties fo:color="#0047ff" fo:font-size="8.5pt" style:font-size-asian="8.5pt" style:font-size-complex="8.5pt"/>
    </style:style>
    <style:style style:name="P6" style:family="paragraph" style:parent-style-name="Standard" style:list-style-name="L3">
      <style:text-properties fo:color="#0047ff" fo:font-size="8.5pt" style:font-size-asian="8.5pt" style:font-size-complex="8.5pt"/>
    </style:style>
    <style:style style:name="P7" style:family="paragraph" style:parent-style-name="Standard" style:list-style-name="L4">
      <style:text-properties fo:color="#0047ff" fo:font-size="8.5pt" style:font-size-asian="8.5pt" style:font-size-complex="8.5pt"/>
    </style:style>
    <style:style style:name="P8" style:family="paragraph" style:parent-style-name="Standard" style:list-style-name="L5">
      <style:text-properties fo:color="#0047ff" fo:font-size="8.5pt" style:font-size-asian="8.5pt" style:font-size-complex="8.5pt"/>
    </style:style>
    <style:style style:name="P9" style:family="paragraph" style:parent-style-name="Standard" style:list-style-name="L6">
      <style:text-properties fo:color="#0047ff" fo:font-size="8.5pt" style:font-size-asian="8.5pt" style:font-size-complex="8.5pt"/>
    </style:style>
    <style:style style:name="P10" style:family="paragraph" style:parent-style-name="Standard" style:list-style-name="L7">
      <style:text-properties fo:color="#0047ff" fo:font-size="8.5pt" style:font-size-asian="8.5pt" style:font-size-complex="8.5pt"/>
    </style:style>
    <style:style style:name="P11" style:family="paragraph" style:parent-style-name="Standard" style:list-style-name="L1">
      <style:text-properties fo:color="#0047ff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2" style:family="paragraph" style:parent-style-name="Standard" style:list-style-name="L2">
      <style:text-properties fo:color="#0047ff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3" style:family="paragraph" style:parent-style-name="Standard" style:list-style-name="L5">
      <style:text-properties fo:color="#0047ff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4" style:family="paragraph" style:parent-style-name="Standard" style:list-style-name="L3">
      <style:text-properties fo:color="#0047ff" fo:font-size="8.5pt" fo:font-style="italic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P15" style:family="paragraph" style:parent-style-name="Standard" style:list-style-name="L6">
      <style:text-properties fo:color="#0047ff" fo:font-size="8.5pt" fo:font-style="italic" style:text-underline-style="none" fo:font-weight="bold" style:font-size-asian="8.5pt" style:font-style-asian="italic" style:font-weight-asian="bold" style:font-size-complex="8.5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záró – Ballagás 2012.</text:p>
      <text:p text:style-name="P3"/>
      <text:p text:style-name="P2">Évzáró</text:p>
      <text:p text:style-name="P3"/>
      <text:list xml:id="list42276992" text:style-name="L1">
        <text:list-item>
          <text:p text:style-name="P4">Bevonulás – Bújj, bújj zöld ág énekkel (Két gyerek fenn áll a zöld ággal.)</text:p>
        </text:list-item>
        <text:list-item>
          <text:p text:style-name="P4">Köszöntő – Magyar házban</text:p>
        </text:list-item>
        <text:list-item>
          <text:p text:style-name="P4">Mondókák: </text:p>
          <text:p text:style-name="P4">Éni-péni – taps</text:p>
          <text:p text:style-name="P4">Ekete-pekete – taps, comb</text:p>
          <text:p text:style-name="P4">Bíbici Panna – taps</text:p>
          <text:p text:style-name="P4">Elen pelen csík – taps, comb</text:p>
        </text:list-item>
        <text:list-item>
          <text:p text:style-name="P11">Ősz</text:p>
          <text:p text:style-name="P4">Vadludak : Ervin, Peti</text:p>
        </text:list-item>
        <text:list-item>
          <text:p text:style-name="P4">Sündisznócska: Lea, Eszter</text:p>
        </text:list-item>
        <text:list-item>
          <text:p text:style-name="P4">Őszi susogó: Álmos, Illés</text:p>
        </text:list-item>
        <text:list-item>
          <text:p text:style-name="P4">Galagonya: S. Danika, Martin, Julcsi, Gyurika</text:p>
        </text:list-item>
        <text:list-item>
          <text:p text:style-name="P4">Dalos játékok: </text:p>
          <text:p text:style-name="P4">- Körtéfa (jobbra forog)</text:p>
        </text:list-item>
      </text:list>
      <text:p text:style-name="P3"><text:tab/>- Kiszáradt a diófa (balra forog) (a belső kör áll, a külső forog, majd bebújik és <text:tab/>vált)</text:p>
      <text:list xml:id="list42278695" text:style-name="L2">
        <text:list-item>
          <text:p text:style-name="P12">Tél</text:p>
          <text:p text:style-name="P5">Hideg szél fúj: N. Marcika, Alexandra</text:p>
        </text:list-item>
        <text:list-item>
          <text:p text:style-name="P5">Vacogtató kocogtató (Megpatkoltam): Boda Marci, K. Dani</text:p>
        </text:list-item>
        <text:list-item>
          <text:p text:style-name="P5">Hipp-hopp: Adél, Levi</text:p>
        </text:list-item>
        <text:list-item>
          <text:p text:style-name="P5">Betlehemes játék</text:p>
        </text:list-item>
        <text:list-item>
          <text:p text:style-name="P5">Dalos játék: </text:p>
          <text:p text:style-name="P5">-Komatálat hoztam...</text:p>
        </text:list-item>
      </text:list>
      <text:p text:style-name="P3"><text:tab/>-Fehérvári kapitány</text:p>
      <text:list xml:id="list42262118" text:style-name="L3">
        <text:list-item>
          <text:p text:style-name="P14">Tavasz</text:p>
          <text:p text:style-name="P6">Hóvirág: Kincső, Niki, Iza, Misi, Dodó</text:p>
        </text:list-item>
        <text:list-item>
          <text:p text:style-name="P6">Ibolya: Míra, Dorka, Korinna</text:p>
        </text:list-item>
        <text:list-item>
          <text:p text:style-name="P6">Vaseszű Mihók: Busz Marcika, S. Marcika</text:p>
        </text:list-item>
        <text:list-item>
          <text:p text:style-name="P6">Manómese: együtt</text:p>
        </text:list-item>
        <text:list-item>
          <text:p text:style-name="P6">Dalos játék: </text:p>
          <text:p text:style-name="P6">-Elvesztettem zsebkendőmet – tánc, mozgás</text:p>
          <text:p text:style-name="P6">-Cifra palota (egy középen fejdísszel, rugózik, jobbra-balra fordul, csípőn a kéz)</text:p>
        </text:list-item>
        <text:list-item>
          <text:p text:style-name="P6">Hidas játék</text:p>
        </text:list-item>
        <text:list-item>
          <text:p text:style-name="P6">Kivonulás – Kiskertemben az ürge</text:p>
        </text:list-item>
      </text:list>
      <text:p text:style-name="P3"/>
      <text:p text:style-name="P2">Ballagás</text:p>
      <text:p text:style-name="P3"/>
      <text:p text:style-name="P3"><text:s text:c="3"/>Beállítás a vers szerint.</text:p>
      <text:list xml:id="list42254983" text:style-name="L4">
        <text:list-item>
          <text:p text:style-name="P7">Bevonulás – Kedves óvodám (ének)</text:p>
        </text:list-item>
        <text:list-item>
          <text:p text:style-name="P7">Nagyok búcsúja (vers)</text:p>
        </text:list-item>
        <text:list-item>
          <text:p text:style-name="P7">Ismétlők búcsúja (vers)</text:p>
        </text:list-item>
        <text:list-item>
          <text:p text:style-name="P7">Az ajándékokat mi osztjuk.</text:p>
        </text:list-item>
        <text:list-item>
          <text:p text:style-name="P7">Kivonulás – Kedves óvodám (ének)</text:p>
        </text:list-item>
      </text:list>
      <text:p text:style-name="P1"/>
      <text:p text:style-name="P1"/>
      <text:p text:style-name="P1"/>
      <text:p text:style-name="P2">Évzáró – Ballagás 2012.</text:p>
      <text:p text:style-name="P3"/>
      <text:p text:style-name="P2">Évzáró</text:p>
      <text:p text:style-name="P3"/>
      <text:list xml:id="list42333359" text:continue-list="list42276992" text:style-name="L1">
        <text:list-item>
          <text:p text:style-name="P4">Bevonulás – Bújj, bújj zöld ág énekkel (Két gyerek fenn áll a zöld ággal.)</text:p>
        </text:list-item>
        <text:list-item>
          <text:p text:style-name="P4">Köszöntő – Magyar házban</text:p>
        </text:list-item>
        <text:list-item>
          <text:p text:style-name="P4">Mondókák: </text:p>
          <text:p text:style-name="P4">Éni-péni – taps</text:p>
          <text:p text:style-name="P4">Ekete-pekete – taps, comb</text:p>
          <text:p text:style-name="P4">Bíbici Panna – taps</text:p>
          <text:p text:style-name="P4">Elen pelen csík – taps, comb</text:p>
        </text:list-item>
        <text:list-item>
          <text:p text:style-name="P11">Ősz</text:p>
          <text:p text:style-name="P4">Vadludak : Ervin, Peti</text:p>
        </text:list-item>
        <text:list-item>
          <text:p text:style-name="P4">Sündisznócska: Lea, Eszter</text:p>
        </text:list-item>
        <text:list-item>
          <text:p text:style-name="P4">Őszi susogó: Álmos, Illés</text:p>
        </text:list-item>
        <text:list-item>
          <text:p text:style-name="P4">Galagonya: S. Danika, Martin, Julcsi, Gyurika</text:p>
        </text:list-item>
        <text:list-item>
          <text:p text:style-name="P4">Dalos játékok: </text:p>
          <text:p text:style-name="P4">- Körtéfa (jobbra forog)</text:p>
        </text:list-item>
      </text:list>
      <text:p text:style-name="P3"><text:tab/>- Kiszáradt a diófa (balra forog) (a belső kör áll, a külső forog, majd bebújik és <text:tab/>vált)</text:p>
      <text:list xml:id="list42272289" text:style-name="L5">
        <text:list-item>
          <text:p text:style-name="P13">Tél</text:p>
          <text:p text:style-name="P8">Hideg szél fúj: N. Marcika, Alexandra</text:p>
        </text:list-item>
        <text:list-item>
          <text:p text:style-name="P8">Vacogtató kocogtató (Megpatkoltam): Boda Marci, K. Dani</text:p>
        </text:list-item>
        <text:list-item>
          <text:p text:style-name="P8">Hipp-hopp: Adél, Levi</text:p>
        </text:list-item>
        <text:list-item>
          <text:p text:style-name="P8">Betlehemes játék</text:p>
        </text:list-item>
        <text:list-item>
          <text:p text:style-name="P8">Dalos játék: </text:p>
          <text:p text:style-name="P8">-Komatálat hoztam...</text:p>
        </text:list-item>
      </text:list>
      <text:p text:style-name="P3"><text:tab/>-Fehérvári kapitány</text:p>
      <text:list xml:id="list42263055" text:style-name="L6">
        <text:list-item>
          <text:p text:style-name="P15">Tavasz</text:p>
          <text:p text:style-name="P9">Hóvirág: Kincső, Niki, Iza, Misi, Dodó</text:p>
        </text:list-item>
        <text:list-item>
          <text:p text:style-name="P9">Ibolya: Míra, Dorka, Korinna</text:p>
        </text:list-item>
        <text:list-item>
          <text:p text:style-name="P9">Vaseszű Mihók: Busz Marcika, S. Marcika</text:p>
        </text:list-item>
        <text:list-item>
          <text:p text:style-name="P9">Manómese: együtt</text:p>
        </text:list-item>
        <text:list-item>
          <text:p text:style-name="P9">Dalos játék: </text:p>
          <text:p text:style-name="P9">-Elvesztettem zsebkendőmet – tánc, mozgás</text:p>
          <text:p text:style-name="P9">-Cifra palota (egy középen fejdísszel, rugózik, jobbra-balra fordul, csípőn a kéz)</text:p>
        </text:list-item>
        <text:list-item>
          <text:p text:style-name="P9">Hidas játék</text:p>
        </text:list-item>
        <text:list-item>
          <text:p text:style-name="P9">Kivonulás – Kiskertemben az ürge</text:p>
        </text:list-item>
      </text:list>
      <text:p text:style-name="P3"/>
      <text:p text:style-name="P2">Ballagás</text:p>
      <text:p text:style-name="P3"/>
      <text:p text:style-name="P3"><text:s text:c="4"/>Beállítás a vers szerint.</text:p>
      <text:list xml:id="list42254282" text:style-name="L7">
        <text:list-item>
          <text:p text:style-name="P10">Bevonulás – Kedves óvodám (ének)</text:p>
        </text:list-item>
        <text:list-item>
          <text:p text:style-name="P10">Nagyok búcsúja (vers)</text:p>
        </text:list-item>
        <text:list-item>
          <text:p text:style-name="P10">Ismétlők búcsúja (vers)</text:p>
        </text:list-item>
        <text:list-item>
          <text:p text:style-name="P10">Az ajándékokat mi osztjuk.</text:p>
        </text:list-item>
        <text:list-item>
          <text:p text:style-name="P10">Kivonulás – Kedves óvodám (ének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5T18:03:23.89</meta:creation-date>
    <dc:date>2012-05-16T22:19:40.71</dc:date>
    <meta:editing-duration>PT00H36M38S</meta:editing-duration>
    <meta:editing-cycles>5</meta:editing-cycles>
    <meta:generator>OpenOffice.org/3.1$Win32 OpenOffice.org_project/310m19$Build-9420</meta:generator>
    <meta:print-date>2012-05-16T22:17:17.16</meta:print-date>
    <meta:document-statistic meta:table-count="0" meta:image-count="0" meta:object-count="0" meta:page-count="1" meta:paragraph-count="84" meta:word-count="402" meta:character-count="2400"/>
  </office:meta>
</office:document-meta>
</file>