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99ff"/>
    </style:style>
    <style:style style:name="P3" style:family="paragraph" style:parent-style-name="Standard">
      <style:text-properties fo:color="#0099ff"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99ff" style:font-name="Arial" fo:font-weight="bold" style:font-weight-asian="bold" style:font-weight-complex="bold"/>
    </style:style>
    <style:style style:name="P5" style:family="paragraph" style:parent-style-name="Standard"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99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99ff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0099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0099ff" style:font-name="Arial1" fo:font-size="12pt" fo:font-weight="bold"/>
    </style:style>
    <style:style style:name="P11" style:family="paragraph" style:parent-style-name="Standard">
      <style:text-properties fo:color="#0099ff" fo:font-weight="bold" style:font-weight-asian="bold" style:font-weight-complex="bold"/>
    </style:style>
    <style:style style:name="P12" style:family="paragraph" style:parent-style-name="Standard" style:list-style-name="L1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2">
      <style:text-properties fo:color="#0099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es Csilla: Őszi susogó</text:p>
      <text:p text:style-name="P2"/>
      <text:p text:style-name="P10">Érett szilva mind lepotyog,</text:p>
      <text:p text:style-name="P10">kondérokban lekvár rotyog,</text:p>
      <text:p text:style-name="P10">Gyengül a nap sárga fénye,</text:p>
      <text:p text:style-name="P10">elszárad a levél széle.</text:p>
      <text:p text:style-name="P2"/>
      <text:p text:style-name="P10">Kiégett sok rigó-torok,</text:p>
      <text:p text:style-name="P10">csordulnak az őszi borok,</text:p>
      <text:p text:style-name="P10">lehullik a mogyoró,</text:p>
      <text:p text:style-name="P10">szól az őszi susogó.</text:p>
      <text:p text:style-name="P11"/>
      <text:p text:style-name="P3">Weöres Sándor: Galagonya</text:p>
      <text:p text:style-name="P11"/>
      <text:p text:style-name="P4">Őszi éjjel</text:p>
      <text:p text:style-name="P4">izzik a galagonya</text:p>
      <text:p text:style-name="P4">izzik a galagonya</text:p>
      <text:p text:style-name="P4">ruhája.</text:p>
      <text:p text:style-name="P4">Zúg a tüske,</text:p>
      <text:p text:style-name="P4">szél szalad ide-oda,</text:p>
      <text:p text:style-name="P4">reszket a galagonya magába.</text:p>
      <text:p text:style-name="P4">Hogyha a Hold rá fátylat ereszt:</text:p>
      <text:p text:style-name="P4">lánnyá válik,</text:p>
      <text:p text:style-name="P4">sírni kezd.</text:p>
      <text:p text:style-name="P4">Őszi éjjel </text:p>
      <text:p text:style-name="P4">izzik a galagonya</text:p>
      <text:p text:style-name="P4">izzik a galagonya</text:p>
      <text:p text:style-name="P4">ruhája.</text:p>
      <text:p text:style-name="P4"/>
      <text:p text:style-name="P3">Csukás István: Hideg szél fúj (részlet)</text:p>
      <text:p text:style-name="P4"/>
      <text:p text:style-name="P4">Hideg szél fúj, hogy az ember</text:p>
      <text:p text:style-name="P4">Majd meg dermed. </text:p>
      <text:p text:style-name="P4">Kinek jó ez? Csak a kövér</text:p>
      <text:p text:style-name="P4">Hóembernek!</text:p>
      <text:p text:style-name="P4">Szeme szénből, az orra meg </text:p>
      <text:p text:style-name="P4">Paprikából.</text:p>
      <text:p text:style-name="P4">Lába nincs, de minek is, ha</text:p>
      <text:p text:style-name="P4">Úgysem táncol.</text:p>
      <text:p text:style-name="P4"/>
      <text:p text:style-name="P3">Veress Miklós: Vaseszű Mihók</text:p>
      <text:p text:style-name="P4"/>
      <text:p text:style-name="P4">Megkérdeztem az apám,</text:p>
      <text:p text:style-name="P4">hátha megmondja talán:</text:p>
      <text:p text:style-name="P4">miből van a vas,</text:p>
      <text:p text:style-name="P4">miből van a víz.</text:p>
      <text:p text:style-name="P4"/>
      <text:p text:style-name="P4">Azt felelte az apám:</text:p>
      <text:p text:style-name="P4">Ezt se tudod, kiskomám?</text:p>
      <text:p text:style-name="P4">Vasból van a vas,</text:p>
      <text:p text:style-name="P4">vízből van a víz.</text:p>
      <text:p text:style-name="P4"/>
      <text:p text:style-name="P4">Megkérdeztem az anyám,</text:p>
      <text:p text:style-name="P4">hátha megmondja talán:</text:p>
      <text:p text:style-name="P4">miből van a só,</text:p>
      <text:p text:style-name="P4">miből van a sár.</text:p>
      <text:p text:style-name="P4"/>
      <text:p text:style-name="P4">Azt felelte az anyám:</text:p>
      <text:p text:style-name="P4">Ezt se tudod, kiskomám?</text:p>
      <text:p text:style-name="P4">Sóból van a só,</text:p>
      <text:p text:style-name="P4">sárból van a sár.</text:p>
      <text:p text:style-name="P4"/>
      <text:p text:style-name="P4">Most már én is okos vagyok,</text:p>
      <text:p text:style-name="P4">mindentudó szemem ragyog:</text:p>
      <text:p text:style-name="P4">apától van az apám,</text:p>
      <text:p text:style-name="P4">anyától van az anyám.</text:p>
      <text:p text:style-name="P4">Én meg gyerekből vagyok.</text:p>
      <text:p text:style-name="P9"/>
      <text:p text:style-name="P9"><text:soft-page-break/>Kovács Zsóka: Manómese</text:p>
      <text:p text:style-name="P4"/>
      <text:p text:style-name="P5">Illa-berek,<text:line-break/>Nádak, erek,<text:line-break/>Volt egyszer egy rosszcsont manógyerek.<text:line-break/><text:line-break/>Rakoncátlan,<text:line-break/>Rendetlen,<text:line-break/>Manók közt az egyetlen engedetlen.<text:line-break/><text:line-break/>Nem használt<text:line-break/>Szidás, se vessző,<text:line-break/>Csavargott a kis tekergő.<text:line-break/><text:line-break/>Míg egy napon<text:line-break/>Manópapa elunta,<text:line-break/>S manócskáját óvodába íratta.<text:line-break/><text:line-break/>Hej, de csuda<text:line-break/>Szép tanoda,<text:line-break/>Vidám csoda az óvoda!<text:line-break/><text:line-break/>Amióta óvodás lett,<text:line-break/>Nem rendetlen,<text:line-break/>Rakoncátlan,<text:line-break/>Megjavult az óvodában. </text:p>
      <text:p text:style-name="P5"/>
      <text:p text:style-name="P6">Donászy Magda: Hóvirág</text:p>
      <text:p text:style-name="P6"/>
      <text:p text:style-name="P5">- Hóvirágom, virágom,<text:line-break/>mi újság a világon?<text:line-break/><text:line-break/>- Véget ért a hosszú tél,<text:line-break/>simogat az enyhe szél,<text:line-break/>melegebben süt a nap<text:line-break/>újra szalad a patak.<text:line-break/>Hallottam a cinegék<text:line-break/>kikeleti énekét,<text:line-break/>tavasz jár a határon. <text:line-break/><text:line-break/>- Ó, be szép ez virágom!</text:p>
      <text:p text:style-name="P5"/>
      <text:p text:style-name="P6">Zelk Zoltán: Ibolya</text:p>
      <text:p text:style-name="P5"/>
      <text:p text:style-name="P1">Ibolya, ibolya,<text:line-break/>virítsz már a réten,<text:line-break/>gyönyörködsz este a<text:line-break/>víg tücsökzenében. </text:p>
      <text:p text:style-name="P1">Tücsökzene ringat<text:line-break/>este elalvásra,<text:line-break/>hajnalban megfürdesz<text:line-break/>az ég harmatába'.</text:p>
      <text:p text:style-name="P1">Napfény az ebéded,<text:line-break/>szellők simogatnak:<text:line-break/>így élsz szép vidáman,<text:line-break/>hírnöke tavasznak!</text:p>
      <text:p text:style-name="P8">Vadludak</text:p>
      <text:p text:style-name="P7"/>
      <text:p text:style-name="P7">Integetnek a vadludak,</text:p>
      <text:p text:style-name="P7">Vége lett a nyárnak.</text:p>
      <text:p text:style-name="P7">Vénasszonyok nyara helyett</text:p>
      <text:p text:style-name="P7">Hideg szelek szállnak.</text:p>
      <text:p text:style-name="P7">Egyre süvít, egyre visít,</text:p>
      <text:p text:style-name="P7">Bolond ez a szél,</text:p>
      <text:p text:style-name="P7">Vadlúd csapat pár nap alatt</text:p>
      <text:p text:style-name="P7">Már messzire ér.</text:p>
      <text:p text:style-name="P7"/>
      <text:list xml:id="list26463816" text:style-name="L1">
        <text:list-item>
          <text:p text:style-name="P12"><text:soft-page-break/>Kicsik voltunk, nagyok leszünk,</text:p>
          <text:p text:style-name="P12">Hívogat az iskola,</text:p>
          <text:p text:style-name="P12">Csingi-lingi! Gyertek, gyertek!</text:p>
          <text:p text:style-name="P12">Szól a csengő szép szava.</text:p>
        </text:list-item>
      </text:list>
      <text:p text:style-name="P7"/>
      <text:list xml:id="list26482351" text:style-name="L2">
        <text:list-item>
          <text:p text:style-name="P13">Megyünk immár, hogyne mennénk</text:p>
          <text:p text:style-name="P13">Kedvesek ám a betűk.</text:p>
          <text:p text:style-name="P13">De most azért óvodásként,</text:p>
          <text:p text:style-name="P13">Mégis könnyes a szemünk.</text:p>
        </text:list-item>
      </text:list>
      <text:p text:style-name="P7"/>
      <text:list xml:id="list27691290" text:continue-numbering="true" text:style-name="L2">
        <text:list-item>
          <text:p text:style-name="P13">De jó is volt ide járni!</text:p>
          <text:p text:style-name="P13">Mennyi öröm várt itt ránk!</text:p>
          <text:p text:style-name="P13">Sok-sok mese, nóta, játék, </text:p>
          <text:p text:style-name="P13">Napsugaras, szép világ.</text:p>
        </text:list-item>
      </text:list>
      <text:p text:style-name="P7"/>
      <text:list xml:id="list27697002" text:continue-numbering="true" text:style-name="L2">
        <text:list-item>
          <text:p text:style-name="P13">Itt játszottunk télen, nyáron,</text:p>
          <text:p text:style-name="P13">Nőttem, s velem nőtt a szék</text:p>
          <text:p text:style-name="P13">A baba, a labda, az autó,</text:p>
          <text:p text:style-name="P13">Tanultam verset, mesét.</text:p>
          <text:p text:style-name="P13"/>
        </text:list-item>
        <text:list-item>
          <text:p text:style-name="P13">Hej, de jó volt ide járni!</text:p>
          <text:p text:style-name="P13">Ugye bizony, gyerekek?</text:p>
          <text:p text:style-name="P13">Óvó néni, akár csak az </text:p>
          <text:p text:style-name="P13">Édesanyánk, szeretett.</text:p>
          <text:p text:style-name="P13"/>
        </text:list-item>
        <text:list-item>
          <text:p text:style-name="P13">A csengőig ágaskodtam</text:p>
          <text:p text:style-name="P13">Most elérem könnyedén, </text:p>
          <text:p text:style-name="P13">S a kicsiknek most én mondom</text:p>
          <text:p text:style-name="P13">Te is megnősz, kisöcsém.</text:p>
          <text:p text:style-name="P13"/>
        </text:list-item>
        <text:list-item>
          <text:p text:style-name="P13">Kicsik voltunk, nagyok leszünk</text:p>
          <text:p text:style-name="P13">Hívogat az iskola.</text:p>
          <text:p text:style-name="P13">De téged, szép óvodánk,</text:p>
          <text:p text:style-name="P13">Nem felejtünk el soha.</text:p>
        </text:list-item>
      </text:list>
      <text:p text:style-name="P8">Hidas-játék:</text:p>
      <text:p text:style-name="P7"/>
      <text:p text:style-name="P7">1.-Itthon vagy-e Hidasmester?</text:p>
      <text:p text:style-name="P7">2.-Itthon vagyok, csak most jöttem.</text:p>
      <text:p text:style-name="P7">1.-Eressz át a hidad alatt!</text:p>
      <text:p text:style-name="P7">2.-Nem eresztlek, mert leszakadt.</text:p>
      <text:p text:style-name="P7">1.-Ha leszakadt, megjavítom.</text:p>
      <text:p text:style-name="P7">2.-Mivel tudnád megjavítani?</text:p>
      <text:p text:style-name="P7">1.-Elmennék én a vásárba!</text:p>
      <text:p text:style-name="P7"/>
      <text:p text:style-name="P7">Bújj, bújj zöld ág...</text:p>
      <text:p text:style-name="P7"/>
      <text:p text:style-name="P7">(Varga suszter, varga</text:p>
      <text:p text:style-name="P7">Rossz a csizmám sarka</text:p>
      <text:p text:style-name="P7">Az én kedves szomszéduram</text:p>
      <text:p text:style-name="P7">Csak azt varrogatja.)</text:p>
      <text:p text:style-name="P7"/>
      <text:p text:style-name="P8">Fésűs Éva: Sündisznócska</text:p>
      <text:p text:style-name="P7"/>
      <text:p text:style-name="P7">Tegnap korán esteledett</text:p>
      <text:p text:style-name="P7">sündisznócska ágyat vetett</text:p>
      <text:p text:style-name="P7">ágyat vetett az avarba</text:p>
      <text:p text:style-name="P7">kicsinyeit betakarta.</text:p>
      <text:p text:style-name="P7"/>
      <text:p text:style-name="P7">Fújhat a szél szakadatlan</text:p>
      <text:p text:style-name="P7">melenget a moha-paplan</text:p>
      <text:p text:style-name="P7">jó puha e földi fészek</text:p>
      <text:p text:style-name="P7">aludjatok kis tüskések!</text:p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Veréb</text:p>
      <text:p text:style-name="P7"/>
      <text:p text:style-name="P7">Hipp-hopp</text:p>
      <text:p text:style-name="P7">itt vagyok,</text:p>
      <text:p text:style-name="P7">azt eszem, </text:p>
      <text:p text:style-name="P7">amit kapok,</text:p>
      <text:p text:style-name="P7">ha nem kapok: </text:p>
      <text:p text:style-name="P7">csip-csirip!</text:p>
      <text:p text:style-name="P7">Koldulgatok</text:p>
      <text:p text:style-name="P7">egy kicsit:</text:p>
      <text:p text:style-name="P7">morzsát,</text:p>
      <text:p text:style-name="P7">maradék kenyeret,</text:p>
      <text:p text:style-name="P7">megrakom jól </text:p>
      <text:p text:style-name="P7">a begyemet.</text:p>
      <text:p text:style-name="P7"/>
      <text:p text:style-name="P8">Vacogtató kocogtató</text:p>
      <text:p text:style-name="P7"/>
      <text:p text:style-name="P7">Megpatkoltam,</text:p>
      <text:p text:style-name="P7">kocog a fagy,</text:p>
      <text:p text:style-name="P7">csengve-pengve</text:p>
      <text:p text:style-name="P7">beüget.</text:p>
      <text:p text:style-name="P7"/>
      <text:p text:style-name="P7">Az időnek</text:p>
      <text:p text:style-name="P7">foga is van, </text:p>
      <text:p text:style-name="P7">orrot harap</text:p>
      <text:p text:style-name="P7">és fület.</text:p>
      <text:p text:style-name="P7"/>
      <text:p text:style-name="P8">Ünnepi köszöntő</text:p>
      <text:p text:style-name="P7"/>
      <text:p text:style-name="P7">Magyar házba a vendéget</text:p>
      <text:p text:style-name="P7">szeretettel várják</text:p>
      <text:p text:style-name="P7">pirosra sült friss cipóval</text:p>
      <text:p text:style-name="P7">szívesen kínálják.</text:p>
      <text:p text:style-name="P7"/>
      <text:p text:style-name="P7">Ha nincs cipó,</text:p>
      <text:p text:style-name="P7">ha nincs kalács,</text:p>
      <text:p text:style-name="P7">mit tehet az ember, </text:p>
      <text:p text:style-name="P7">köszönti a vendégeket </text:p>
      <text:p text:style-name="P7">meleg szeretettel.</text:p>
      <text:p text:style-name="P7"/>
      <text:p text:style-name="P8">Ismétlők búcsúja</text:p>
      <text:p text:style-name="P7"/>
      <text:p text:style-name="P7">Nem jöttök már óvodába</text:p>
      <text:p text:style-name="P7">Iskolások lesztek.</text:p>
      <text:p text:style-name="P7">Játék helyett számokkal</text:p>
      <text:p text:style-name="P7">És könyvvel ismerkedtek.</text:p>
      <text:p text:style-name="P7"/>
      <text:p text:style-name="P7">Azért mi sem búslakodunk</text:p>
      <text:p text:style-name="P7">Itt a mackó, s a labda,</text:p>
      <text:p text:style-name="P7">Jövőre meg találkozunk</text:p>
      <text:p text:style-name="P7">Az iskolapadban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1T18:34:28.48</meta:creation-date>
    <dc:date>2012-05-16T07:56:01.55</dc:date>
    <meta:editing-duration>PT02H14M58S</meta:editing-duration>
    <meta:editing-cycles>5</meta:editing-cycles>
    <meta:generator>OpenOffice.org/3.1$Win32 OpenOffice.org_project/310m19$Build-9420</meta:generator>
    <meta:print-date>2012-05-14T21:09:54.86</meta:print-date>
    <meta:document-statistic meta:table-count="0" meta:image-count="0" meta:object-count="0" meta:page-count="4" meta:paragraph-count="163" meta:word-count="652" meta:character-count="4032"/>
  </office:meta>
</office:document-meta>
</file>