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MV Boli" svg:font-family="'MV Boli'" style:font-pitch="variable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Script" svg:font-family="'Segoe Script'" style:font-family-generic="swiss" style:font-pitch="variable"/>
    <style:font-face style:name="Vijaya" svg:font-family="Vijay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Segoe Print" fo:font-size="14pt" style:font-size-asian="14pt" style:font-size-complex="14pt"/>
    </style:style>
    <style:style style:name="P2" style:family="paragraph" style:parent-style-name="Standard">
      <style:text-properties fo:color="#2300dc" style:font-name="Segoe Print"/>
    </style:style>
    <style:style style:name="P3" style:family="paragraph" style:parent-style-name="Standard">
      <style:text-properties fo:color="#2300dc" style:font-name="Segoe Print" fo:font-size="14pt" style:font-size-asian="14pt" style:font-size-complex="14pt"/>
    </style:style>
    <style:style style:name="P4" style:family="paragraph" style:parent-style-name="Standard">
      <style:paragraph-properties fo:margin-left="0cm" fo:margin-right="-0.106cm" fo:text-indent="0cm" style:auto-text-indent="false"/>
      <style:text-properties fo:color="#2300dc" style:font-name="Segoe Print" fo:font-size="14pt" style:font-size-asian="14pt" style:font-size-complex="14pt"/>
    </style:style>
    <style:style style:name="P5" style:family="paragraph" style:parent-style-name="Standard">
      <style:paragraph-properties fo:margin-left="1.296cm" fo:margin-right="0cm" fo:text-indent="0cm" style:auto-text-indent="false"/>
      <style:text-properties fo:color="#2300dc" style:font-name="Segoe Print" fo:font-size="14pt" style:font-size-asian="14pt" style:font-size-complex="14pt"/>
    </style:style>
    <style:style style:name="P6" style:family="paragraph">
      <style:paragraph-properties fo:text-align="center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size-asian="14pt"/>
    </style:style>
    <style:style style:name="T4" style:family="text">
      <style:text-properties style:font-size-complex="1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Boda Marcell</text:p>
      <text:p text:style-name="P3">Busz Márton</text:p>
      <text:p text:style-name="P3">Csikós Mihály</text:p>
      <text:p text:style-name="P3">Dudás Kincső</text:p>
      <text:p text:style-name="P3">Egres Eszter</text:p>
      <text:p text:style-name="P3">István Lea</text:p>
      <text:p text:style-name="P3">Kilián Korinna</text:p>
      <text:p text:style-name="P3">Kiss Levente</text:p>
      <text:p text:style-name="P3">Kosztics Illés</text:p>
      <text:p text:style-name="P2"><text:span text:style-name="T2">Kovács Dániel</text:span></text:p>
      <text:p text:style-name="P2"><text:span text:style-name="T2">Madarász Dorka</text:span></text:p>
      <text:p text:style-name="P3">Miklós Péter</text:p>
      <text:p text:style-name="P3">Nimmerfroh Márton</text:p>
      <text:p text:style-name="P3">Schön Izabella</text:p>
      <text:p text:style-name="P3">Soós Marcell</text:p>
      <text:p text:style-name="P3">Straubinger Míra</text:p>
      <text:p text:style-name="P3">Suvák Dániel</text:p>
      <text:p text:style-name="P3">Szabó Martin</text:p>
      <text:p text:style-name="P3">Szarka Álmos</text:p>
      <text:p text:style-name="P3">Szekeres György</text:p>
      <text:p text:style-name="P3">Szendelbacher Ervin</text:p>
      <text:p text:style-name="P3">Udud Alexandra</text:p>
      <text:p text:style-name="P3">Vekedel Nikolett</text:p>
      <text:p text:style-name="P3">Vidos Julianna</text:p>
      <text:p text:style-name="P3">Vogel Adorján</text:p>
      <text:p text:style-name="P3">Vojcsik Adél</text:p>
      <text:p text:style-name="P3"/>
      <text:p text:style-name="P3"/>
      <text:p text:style-name="P3"/>
      <text:p text:style-name="P5"><draw:line text:anchor-type="paragraph" draw:z-index="0" draw:style-name="gr1" draw:text-style-name="P6" svg:x1="0.008cm" svg:y1="0.041cm" svg:x2="-0.018cm" svg:y2="27.081cm"><text:p/></draw:line>Boda Marcell</text:p>
      <text:p text:style-name="P5">Busz Márton</text:p>
      <text:p text:style-name="P5">Csikós Mihály</text:p>
      <text:p text:style-name="P5">Dudás Kincső</text:p>
      <text:p text:style-name="P5">Egres Eszter</text:p>
      <text:p text:style-name="P5">István Lea</text:p>
      <text:p text:style-name="P5">Kilián Korinna</text:p>
      <text:p text:style-name="P5">Kiss Levente</text:p>
      <text:p text:style-name="P5">Kosztics Illés</text:p>
      <text:p text:style-name="P5">Kovács Dániel</text:p>
      <text:p text:style-name="P5">Madarász Dorka</text:p>
      <text:p text:style-name="P5">Miklós Péter</text:p>
      <text:p text:style-name="P5">Nimmerfroh Márton</text:p>
      <text:p text:style-name="P5">Schön Izabella</text:p>
      <text:p text:style-name="P5">Soós Marcell</text:p>
      <text:p text:style-name="P5">Straubinger Míra</text:p>
      <text:p text:style-name="P5">Suvák Dániel</text:p>
      <text:p text:style-name="P5">Szabó Martin</text:p>
      <text:p text:style-name="P5">Szarka Álmos</text:p>
      <text:p text:style-name="P5">Szekeres György</text:p>
      <text:p text:style-name="P5">Szendelbacher Ervin</text:p>
      <text:p text:style-name="P5">Udud Alexandra</text:p>
      <text:p text:style-name="P5">Vekedel Nikolett</text:p>
      <text:p text:style-name="P5">Vidos Julianna</text:p>
      <text:p text:style-name="P5">Vogel Adorján</text:p>
      <text:p text:style-name="P5">Vojcsik Adél</text:p>
      <text:p text:style-name="P5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MV Boli" svg:font-family="'MV Boli'" style:font-pitch="variable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Script" svg:font-family="'Segoe Script'" style:font-family-generic="swiss" style:font-pitch="variable"/>
    <style:font-face style:name="Vijaya" svg:font-family="Vijay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1.27cm" fo:margin-right="1.314cm" style:writing-mode="lr-tb" style:footnote-max-height="0cm">
        <style:columns fo:column-count="2" fo:column-gap="0cm">
          <style:column style:rel-width="5592*" fo:start-indent="0cm" fo:end-indent="0cm"/>
          <style:column style:rel-width="5593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5-22T13:49:17.52</meta:creation-date>
    <meta:print-date>2012-05-22T14:15:29.42</meta:print-date>
    <meta:document-statistic meta:table-count="0" meta:image-count="0" meta:object-count="0" meta:page-count="1" meta:paragraph-count="52" meta:word-count="104" meta:character-count="694"/>
    <dc:date>2012-05-22T14:16:06.80</dc:date>
    <meta:editing-duration>PT00H11M28S</meta:editing-duration>
    <meta:editing-cycles>1</meta:editing-cycles>
    <meta:generator>OpenOffice.org/3.1$Win32 OpenOffice.org_project/310m19$Build-9420</meta:generator>
  </office:meta>
</office:document-meta>
</file>