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ohit Devanagari1" svg:font-family="'Lohit Devanagari'"/>
    <style:font-face style:name="Times" svg:font-family="Times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áblázat1" style:family="table">
      <style:table-properties style:width="17cm" style:rel-width="100%" table:align="left"/>
    </style:style>
    <style:style style:name="Táblázat1.A" style:family="table-column">
      <style:table-column-properties style:column-width="17cm" style:rel-column-width="65535*"/>
    </style:style>
    <style:style style:name="Táblázat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áblázat2" style:family="table">
      <style:table-properties style:width="17cm" style:rel-width="100%" table:align="left"/>
    </style:style>
    <style:style style:name="Táblázat2.A" style:family="table-column">
      <style:table-column-properties style:column-width="17cm" style:rel-column-width="65535*"/>
    </style:style>
    <style:style style:name="Táblázat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áblázat3" style:family="table">
      <style:table-properties style:width="17cm" style:rel-width="100%" table:align="left"/>
    </style:style>
    <style:style style:name="Táblázat3.A" style:family="table-column">
      <style:table-column-properties style:column-width="17cm" style:rel-column-width="65535*"/>
    </style:style>
    <style:style style:name="Táblázat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áblázat4" style:family="table">
      <style:table-properties style:width="17cm" style:rel-width="100%" table:align="left"/>
    </style:style>
    <style:style style:name="Táblázat4.A" style:family="table-column">
      <style:table-column-properties style:column-width="17cm" style:rel-column-width="65535*"/>
    </style:style>
    <style:style style:name="Táblázat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áblázat5" style:family="table">
      <style:table-properties style:width="17cm" style:rel-width="100%" table:align="left"/>
    </style:style>
    <style:style style:name="Táblázat5.A" style:family="table-column">
      <style:table-column-properties style:column-width="17cm" style:rel-column-width="65535*"/>
    </style:style>
    <style:style style:name="Táblázat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áblázat6" style:family="table">
      <style:table-properties style:width="17cm" style:rel-width="100%" table:align="left"/>
    </style:style>
    <style:style style:name="Táblázat6.A" style:family="table-column">
      <style:table-column-properties style:column-width="17cm" style:rel-column-width="65535*"/>
    </style:style>
    <style:style style:name="Táblázat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717171" style:font-name="arial" fo:font-size="9.7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24.75pt" fo:letter-spacing="normal" fo:font-style="normal" fo:font-weight="bold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18pt" fo:letter-spacing="normal" fo:font-style="normal" fo:font-weight="bold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11.25pt" fo:letter-spacing="normal" fo:font-style="normal" fo:font-weight="bold"/>
    </style:style>
    <style:style style:name="P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13.5pt" fo:letter-spacing="normal" fo:font-style="normal" fo:font-weight="bold"/>
    </style:style>
    <style:style style:name="P8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Courier" fo:font-size="9pt" fo:letter-spacing="normal" fo:font-style="normal" fo:font-weight="normal"/>
    </style:style>
    <style:style style:name="P10" style:family="paragraph" style:parent-style-name="Horizontal_20_Line">
      <style:paragraph-properties fo:orphans="2" fo:widows="2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/>
    </style:style>
    <style:style style:name="T1" style:family="text">
      <style:text-properties fo:font-variant="normal" fo:text-transform="none" fo:color="#202020" style:font-name="arial" fo:font-size="9.7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660099" style:text-line-through-style="none" style:text-line-through-type="none" style:font-name="arial" fo:font-size="9.7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style:font-name="inherit" fo:font-weight="bold"/>
    </style:style>
    <style:style style:name="Sect1" style:family="section">
      <style:section-properties fo:background-color="#f5f5f5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len oldal a következő fájl HTML-változata: </text:span><text:a xlink:type="simple" xlink:href="https://www.nav.gov.hu/data/cms52631/halozatos_telepites.pdf" text:style-name="Internet_20_link" text:visited-style-name="Visited_20_Internet_20_Link"><text:span text:style-name="T2">https://www.nav.gov.hu/data/cms52631/halozatos_telepites.pdf</text:span></text:a><text:span text:style-name="T1">. A Google automatikusan létrehozza a dokumentumok HTML-változatát a web feltérképezése során.</text:span></text:p>
      <text:section text:style-name="Sect1" text:name="bN015htcoyT__google-cache-hdr">
        <text:p text:style-name="P2">Tipp: ha szeretné gyorsabban megtalálni a keresett kifejezést ezen az oldalon, nyomja le a <text:span text:style-name="T3">Ctrl+F</text:span> vagy (Mac számítógépen) a ⌘<text:span text:style-name="T3">-F</text:span> billentyűkombinációt, majd használja a keresősávot.</text:p>
      </text:section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11"><text:bookmark text:name="1"/>Page 1</text:p>
          </table:table-cell>
        </table:table-row>
      </table:table>
      <text:p text:style-name="P3">Java-s Nyomtatványkitöltő Program Súgó</text:p>
      <text:p text:style-name="P4">Hálózatos telepítés Windows és Linux operációs</text:p>
      <text:p text:style-name="P4">rendszereken</text:p>
      <text:p text:style-name="P5">A program nem használja a Registry-t. A program három könyvtárstruktúrát használ, melyek</text:p>
      <text:p text:style-name="P5">a következők:</text:p>
      <text:p text:style-name="P5">(Ettől részletesebb információkat a könyvtárszerkezetről az APEH portálon talál.)</text:p>
      <text:p text:style-name="P7">1. Programkönyvtár</text:p>
      <text:p text:style-name="P5">Ide kerülnek a programot működtető állományok.</text:p>
      <text:p text:style-name="P8">•</text:p>
      <text:p text:style-name="P5">Helye Windows esetén: &lt;windir környezeti változó&gt;\abevjavapath.cfg</text:p>
      <text:p text:style-name="P5">közérthetőbben: abban a mappában ahova a Windows telepítve van. (Többnyire</text:p>
      <text:p text:style-name="P5">C:/WINDOWS)</text:p>
      <text:p text:style-name="P8">•</text:p>
      <text:p text:style-name="P5">Helye Linux esetén: /etc/abevjavapath.cfg</text:p>
      <text:p text:style-name="P7">2. Adatkönyvtár</text:p>
      <text:p text:style-name="P5">Ide kerülnek a felhasználói beállítások, kitöltött nyomtatványok, törzsadatok, stb.</text:p>
      <text:p text:style-name="P8">•</text:p>
      <text:p text:style-name="P5">Helye Windows esetén: &lt;felhasználó home</text:p>
      <text:p text:style-name="P5">könyvtára&gt;\.abevjava\&lt;felhasználónév&gt;.enyk</text:p>
      <text:p text:style-name="P5">közérthetőbben: a felhasználó személyes mappája. (Többnyire C:\Documents and</text:p>
      <text:p text:style-name="P5">Settings\felhasználónév\)</text:p>
      <text:p text:style-name="P8">•</text:p>
      <text:p text:style-name="P5">Helye Linux esetén: /home/felhasználónév/abevjavapath.cfg</text:p>
      <text:p text:style-name="P7">3. Elektronikus feladás könyvtára</text:p>
      <text:p text:style-name="P5">Ide kerülnek az elektronikus feladásra szánt nyomtatványok.</text:p>
      <text:p text:style-name="P8">•</text:p>
      <text:p text:style-name="P5">Minden esetben: Az Elektronikus feladás könyvtárát a KRDIR köryezeti változó</text:p>
      <text:p text:style-name="P5">tárolja.</text:p>
      <text:p text:style-name="P6">Hogy nézheti meg a környezeti változók értékét?</text:p>
      <text:p text:style-name="P5">Windows-on: Kattintson a Start &gt; Beállítások &gt; Vezérlőpult &gt; Rendszer ikonra. A felugró</text:p>
      <text:p text:style-name="P5">ablakban válassza a Speciális fület, majd alul a Környezeti változók gombot. A felnyíló</text:p>
      <text:p text:style-name="P5">ablakban láthatja a felhasználói és rendszerszintű környezeti változókat is.</text:p>
      <text:p text:style-name="P5">A nyomtatványkitöltő program által használt KRDIR környezeti változót a felhasználói</text:p>
      <text:p text:style-name="P5">környezeti változók között találja! (Amennyiben a korábbi ABEV is telepítve volt vagy van,</text:p>
      <text:p text:style-name="P5">akkor a rendszerváltozók közötti is talál egy KRDIR-t, ezt a korábbi ABEV használja.)</text:p>
      <text:p text:style-name="P5">Linux-on: Egy terminál ablakban adja ki az "env | grep KRDIR" parancsot.</text:p>
      <text:p text:style-name="P10"/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11"><text:bookmark text:name="2"/>Page 2</text:p>
          </table:table-cell>
        </table:table-row>
      </table:table>
      <text:p text:style-name="P5">A három könyvtárstruktúra bármelyike egyedileg álítható, így akár hálózati meghajtóra</text:p>
      <text:p text:style-name="P5">helyezhető. Néhány lehetséges felhasználási mód.</text:p>
      <text:p text:style-name="P8"><text:soft-page-break/>•</text:p>
      <text:p text:style-name="P5">A hálózati meghajtón mind a három könyvtár közös, minden felhasználó számára. A</text:p>
      <text:p text:style-name="P5">többi felhasználó állományait is megnézheti, módosíthatja. Ha a hálózati meghajtó,</text:p>
      <text:p text:style-name="P5">ahol a Program könyvtárat elhelyezte nem írásvédett, akkor bármelyik felhasználó</text:p>
      <text:p text:style-name="P5">frissítheti a programot, nyomtatványokat, dokumentációt.</text:p>
      <text:p text:style-name="P8">•</text:p>
      <text:p text:style-name="P5">A Program könyvtár közös a hálózati meghajtón, esetleg felhasználó szintű</text:p>
      <text:p text:style-name="P5">jogosultságokkal védett, vagy a rendszergazda számára írható csak. Az Adatkönyvtár</text:p>
      <text:p text:style-name="P5">és az Elektronikus feladás könyvtára felhasználó szintű könyvtárakban hálózati</text:p>
      <text:p text:style-name="P5">meghajtón található.</text:p>
      <text:p text:style-name="P8">•</text:p>
      <text:p text:style-name="P5">Az is beállítható, hogy az Adatkönyvtár egyedi legyen a hálózaton minden</text:p>
      <text:p text:style-name="P5">felhasználónak, az Elektronikus feladás könyvtára pedig közös. (Mindenki csak a saját</text:p>
      <text:p text:style-name="P5">állományait látja, az ügyfélkapun történő konkrét feladást egy arra kijelölt felhasználó</text:p>
      <text:p text:style-name="P5">végzi.)</text:p>
      <text:p text:style-name="P8">•</text:p>
      <text:p text:style-name="P5">Ha az Elektronikus feladás könyvtára egyedi (felhasználónként különböző), akkor az</text:p>
      <text:p text:style-name="P5">Adatkönyvtárnak is egyedinek kell lenni. Ellenkező esetben a programnak az</text:p>
      <text:p text:style-name="P5">állományok állapotáról ('Elküldött') bizonyos esetekben nem lesz információja.</text:p>
      <text:p text:style-name="P5">A fenti lehetőségek között annyi a különbség, hogy a korábban említett könyvtárak - program,</text:p>
      <text:p text:style-name="P5">adat és elektronikus feladás - beállítása hogyan történik.</text:p>
      <text:p text:style-name="P4">Hálózatos telepítés menete</text:p>
      <text:p text:style-name="P7">Alkalmazás telepítése</text:p>
      <text:p text:style-name="P5">Csatolja a szükséges hálózati meghajtókat, amelyen vagy amelyeken, a programot, az</text:p>
      <text:p text:style-name="P5">adatokat és az elektronikus feladásra szánt állományokat tárolni szeretné. (Az UNC Path</text:p>
      <text:p text:style-name="P5">hivatkozás \\szerver\megosztás\könyvtár nem használható.)</text:p>
      <text:p text:style-name="P5">A program telepítése történhet az állomány kiszolgálón, vagy egy kliens gépen olyan</text:p>
      <text:p text:style-name="P5">felhasználóval, amelynek van jogosultsága a hálózati meghajtón állományok létrehozásához,</text:p>
      <text:p text:style-name="P5">és a felhasználói gépen rendszergazdai jogosultságokkal rendelkezik. Ha a szerveren futó</text:p>
      <text:p text:style-name="P5">operációs rendszer nem azonos típusú (pl. linux-os file szerver, windows-os kliensek), a</text:p>
      <text:p text:style-name="P5">felhasználói gépek operációs rendszerével, akkor a programtelepítést mindenképpen a kliens</text:p>
      <text:p text:style-name="P5">gépekről kell kezdeményezni.</text:p>
      <text:p text:style-name="P5">A program létrehozza a &lt;windir környezeti változó&gt;\abevjavapath.cfg (Linux esetén:</text:p>
      <text:p text:style-name="P5">/etc/abevjavapath.cfg) állományt.</text:p>
      <text:p text:style-name="P7">Kliens gépek (új felhasználók) telepítése</text:p>
      <text:p text:style-name="P5">A többi felhasználói gépen a windir környezeti változó által definiált könyvtárba (Linux</text:p>
      <text:p text:style-name="P5">esetén a /etc könyvtárba) kell másolni, vagy újonnan létrehozni az abevjavapath.cfg</text:p>
      <text:p text:style-name="P5">állományt. Az állományban található elérési út arra a könyvtárra (hálózati) mutasson, ahová a</text:p>
      <text:p text:style-name="P5">program telepítve lett (UNC path hivatkozás \\szerver\megosztás\könyvtár nem használható).</text:p>
      <text:p text:style-name="P10"/>
      <table:table table:name="Táblázat3" table:style-name="Táblázat3">
        <table:table-column table:style-name="Táblázat3.A"/>
        <table:table-row>
          <table:table-cell table:style-name="Táblázat3.A1" office:value-type="string">
            <text:p text:style-name="P11"><text:bookmark text:name="3"/>Page 3</text:p>
          </table:table-cell>
        </table:table-row>
      </table:table>
      <text:p text:style-name="P5">Ezt követően felhasználói gépeken le kell futtatni a telepítőt, de csak a felhasználó</text:p>
      <text:p text:style-name="P5">beállításokat kérve. A felhasználó beállítások során kell megadni az Adat és az Elektronikus</text:p>
      <text:p text:style-name="P5">feladás könyvtárát. Ezek a könyvtárak kerülhetnek a felhasználó gépére, a hálózatra, a</text:p>
      <text:p text:style-name="P5">hálózaton egyedi vagy közös könyvtárba. A kliens gépeken a felhasználói beállításokat</text:p>
      <text:p text:style-name="P5">egyszer kell elvégezni.</text:p>
      <text:p text:style-name="P5">A későbbi telepítéseknél, - program, nyomtatvány, dokumentáció, - elegendő egy gépen</text:p>
      <text:p text:style-name="P5"><text:soft-page-break/>elvégezni a telepítést, a hálózati meghajtón állomány létrehozási/módosítási jogosultsággal</text:p>
      <text:p text:style-name="P5">rendelkező felhasználóval.</text:p>
      <text:p text:style-name="P5">A felhasználói beállítások elvégzése ezután már nem szükséges. A későbbiekben csak akkor</text:p>
      <text:p text:style-name="P5">van szükség rá, ha megváltozik a felhasználói adatok helye. Ekkor a telepítő futtatásával és a</text:p>
      <text:p text:style-name="P5">felhasználói beállítások elvégzésével beállítható az új könyvtár. Az adatokat nem másolja a</text:p>
      <text:p text:style-name="P5">program, azt egyedileg kell elvégezni!</text:p>
      <text:p text:style-name="P5">Ha a felhasználó gépén a Programkönyvtár elérési útját tartalmazó abevjavapath.cfg állomány</text:p>
      <text:p text:style-name="P5">mellett az Adatkönyvtár elérési útját tartalmazó &lt;felhasználó home</text:p>
      <text:p text:style-name="P5">könyvtára&gt;\.abevjava\&lt;felhasználói azonosító&gt;.enyk állomány is be van állítva, akkor a</text:p>
      <text:p text:style-name="P5">program elindításával automatikusan létrejönnek a felhasználói adatok tárolásához szükséges</text:p>
      <text:p text:style-name="P5">könyvtárak. Ez lehetőséget nyújthat nagyszámú, távoli, felhasználói interakciót nem kívánó</text:p>
      <text:p text:style-name="P5">telepítésre.</text:p>
      <text:p text:style-name="P7">Program és nyomtatvány frissítés</text:p>
      <text:p text:style-name="P5">Ha a Programkönyvtár azonos (hiszen közös hálózati meghajtó mappája) akkor az adott</text:p>
      <text:p text:style-name="P5">mappára írási jogosultsággal bíró felhasználó frissítheti a programot és a nyomtatványokat is.</text:p>
      <text:p text:style-name="P5">Elegendő a telepítő állományt futtatnia. Ezt követően már bármelyik felhasználó a friss</text:p>
      <text:p text:style-name="P5">változatot indíthatja és használhatja.</text:p>
      <text:p text:style-name="P4">Gyakorlati példák</text:p>
      <text:p text:style-name="P5">Több, hálózatba kötött gép használata esetén (pl. könyvelő iroda) az a cél, hogy a program és</text:p>
      <text:p text:style-name="P5">nyomtatványok egyetlen helyre legyenek telepítve, ezáltal csökkentve a telepítés, de főleg a</text:p>
      <text:p text:style-name="P5">frissítés munkaigényét. Ezért az alább leírt esetek mindegyikében abból indulunk ki, hogy a</text:p>
      <text:p text:style-name="P5">programot egy kiszolgáló, vagy akár egy "kijelölt" felhasználói gép hálózati megosztására</text:p>
      <text:p text:style-name="P5">telepítjük.</text:p>
      <text:p text:style-name="P7">1. Felhasználók önállóan, egymástól függetlenül dolgoznak</text:p>
      <text:p text:style-name="P5">Ha olyan munkakörnyezetet kíván kialakítani, ahol a felhasználó csak saját elmentett</text:p>
      <text:p text:style-name="P5">nyomtatványaikkal, törzsadataikkal dolgozhatnak, saját nyomtatványukat küldhetik csak be,</text:p>
      <text:p text:style-name="P5">akkor a következők szerint telepítsen:</text:p>
      <text:p text:style-name="P5">1. Hozzon létre egy hálózati megosztáson egy mappát ahova a programot majd telepíti.</text:p>
      <text:p text:style-name="P5">(példánkba ez Z:/APEHprogram)</text:p>
      <text:p text:style-name="P5">2. A felhasználó gépén indítsa el a nyomtatványkitöltő program telepítését, a telepítés</text:p>
      <text:p text:style-name="P5">során a Futtató program célmappájának adja meg a Z:/APEHprogram útvonalat.</text:p>
      <text:p text:style-name="P5">3. Felhasználói beállítások és adat könyvtárnak jelöljön ki egy mappát a felhasználó saját</text:p>
      <text:p text:style-name="P5">könyvtárában (pl.: C:/Documents and Settings/felhasznalo1/abevjava).</text:p>
      <text:p text:style-name="P10"/>
      <table:table table:name="Táblázat4" table:style-name="Táblázat4">
        <table:table-column table:style-name="Táblázat4.A"/>
        <table:table-row>
          <table:table-cell table:style-name="Táblázat4.A1" office:value-type="string">
            <text:p text:style-name="P11"><text:bookmark text:name="4"/>Page 4</text:p>
          </table:table-cell>
        </table:table-row>
      </table:table>
      <text:p text:style-name="P5">4. Az elektronikus feladáshoz jelöljön ki egy mappát a felhasználó saját könyvtárában</text:p>
      <text:p text:style-name="P5">(pl.: C:/Documents and Settings/felhasznalo1/abevjava/eKuldes).</text:p>
      <text:p text:style-name="P5">5. Hajtsa végre a telepítést.</text:p>
      <text:p text:style-name="P5">6. Ha újabb felhasználó számára akarja használhatóvá tenni a programot, akkor két</text:p>
      <text:p text:style-name="P5">lehetősége van (egyiket kell csak végrehajtania):</text:p>
      <text:p text:style-name="P9">o</text:p>
      <text:p text:style-name="P5">Ismételje meg az új felhasználó gépén (az ő nevében bejelentkezve) a telepítést</text:p>
      <text:p text:style-name="P5">a fentiek szerint.</text:p>
      <text:p text:style-name="P9">o</text:p>
      <text:p text:style-name="P5">Másolja az új felhasználó gépére a Programkönyvtár elérési útját tartalmazó</text:p>
      <text:p text:style-name="P5">abevjavapath.cfg állomány mellett az Adatkönyvtár elérési útját tartalmazó</text:p>
      <text:p text:style-name="P5">&lt;felhasználó home könyvtára&gt;\.abevjava\&lt;felhasználói azonosító&gt;.enyk</text:p>
      <text:p text:style-name="P5">állományt és állítsa be értelem szerűen e felhasználó home könytárára</text:p>
      <text:p text:style-name="P5"><text:soft-page-break/>(prop.usr.root). A program indításával minden egyéb, szükséges könyvtár</text:p>
      <text:p text:style-name="P5">létrejön automatikusan.</text:p>
      <text:p text:style-name="P7">2. Felhasználók közös munkakörnyezetben dolgoznak (mindenki</text:p>
      <text:p text:style-name="P7">látja/módosíthatja/beküldheti egymás nyomtatványait)</text:p>
      <text:p text:style-name="P5">Ha olyan munkakörnyezetet akar kialakítani, ahol minden felhasználó egy közös mappába</text:p>
      <text:p text:style-name="P5">dolgozik, bármelyik felhasználó tudja módosítani a másik felhasználó nyomtatványát és</text:p>
      <text:p text:style-name="P5">bármelyikük bármelyik nyomtatványt feladhatja elektronikusan.</text:p>
      <text:p text:style-name="P5">1. Hozzon létre egy hálózati megosztáson egy mappát, ahova a programot telepíti majd</text:p>
      <text:p text:style-name="P5">(példánkba ez Z:/APEHprogram).</text:p>
      <text:p text:style-name="P5">2. Hozzon létre egy hálózati megosztáson egy mappát, ahol majd a közös felhasználói</text:p>
      <text:p text:style-name="P5">adatok tárolódnak (példánkban ez legyen H:/APEHkozosFelhasznaloi).</text:p>
      <text:p text:style-name="P5">3. A felhasználó gépén indítsa el a nyomtatványkitöltő program telepítését, a telepítés</text:p>
      <text:p text:style-name="P5">során a Futtató program célmappájának adja meg a Z:/APEHprogram útvonalat.</text:p>
      <text:p text:style-name="P5">4. Felhasználói beállítások és adat könyvtárnak jelöljön ki megfelelő hálózati mappát</text:p>
      <text:p text:style-name="P5">(H:/APEHkozosFelhasznaloi).</text:p>
      <text:p text:style-name="P5">5. Az elektronikus feladáshoz jelöljön ki egy mappát a felhasználók közös könyvtárában</text:p>
      <text:p text:style-name="P5">(pl.: H:/APEHfelhasznaloi/eKuldes).</text:p>
      <text:p text:style-name="P5">6. Hajtsa végre a telepítést.</text:p>
      <text:p text:style-name="P5">7. Ha újabb felhasználó számára akarja használhatóvá tenni a programot, akkor két</text:p>
      <text:p text:style-name="P5">lehetősége van (egyiket kell csak végrehajtania):</text:p>
      <text:p text:style-name="P9">o</text:p>
      <text:p text:style-name="P5">Ismételje meg az új felhasználó gépén (az ő nevében bejelentkezve) a telepítést</text:p>
      <text:p text:style-name="P5">a fentiek szerint.</text:p>
      <text:p text:style-name="P9">o</text:p>
      <text:p text:style-name="P5">Másolja az új felhasználó gépére a Programkönyvtár elérési útját tartalmazó</text:p>
      <text:p text:style-name="P5">abevjavapath.cfg állomány mellett az Adatkönyvtár elérési útját tartalmazó</text:p>
      <text:p text:style-name="P5">&lt;felhasználó home könyvtára&gt;\.abevjava\&lt;felhasználói azonosító&gt;.enyk</text:p>
      <text:p text:style-name="P5">állományt. A program indításával minden egyéb, szükséges könyvtár létrejön</text:p>
      <text:p text:style-name="P5">automatikusan.</text:p>
      <text:p text:style-name="P10"/>
      <table:table table:name="Táblázat5" table:style-name="Táblázat5">
        <table:table-column table:style-name="Táblázat5.A"/>
        <table:table-row>
          <table:table-cell table:style-name="Táblázat5.A1" office:value-type="string">
            <text:p text:style-name="P11"><text:bookmark text:name="5"/>Page 5</text:p>
          </table:table-cell>
        </table:table-row>
      </table:table>
      <text:p text:style-name="P7">3. Felhasználók egymástól függetlenül dolgoznak, elektronikus feladással</text:p>
      <text:p text:style-name="P7">egyikük van megbízva</text:p>
      <text:p text:style-name="P5">Ha olyan munkakörnyezetet kíván kialakítani, ahol a felhasználó csak saját elmentett</text:p>
      <text:p text:style-name="P5">nyomtatványaikkal, törzsadataikkal dolgozhatnak, saját nyomtatványukat megjelölheti</text:p>
      <text:p text:style-name="P5">feladásra, de az összes feladást egy felhasználó végzi, akkor a következők szerint telepítsen:</text:p>
      <text:p text:style-name="P5">1. Hozzon létre egy hálózati megosztáson egy mappát, ahova a programot majd telepíti</text:p>
      <text:p text:style-name="P5">(példánkba ez Z:/APEHprogram).</text:p>
      <text:p text:style-name="P5">2. Hozzon létre egy hálózati megosztáson egy mappát, ahol feladásra szánt</text:p>
      <text:p text:style-name="P5">nyomtatványok tárolódnak (példánkban ez legyen H:/eKuldes).</text:p>
      <text:p text:style-name="P5">3. Indítsa el a nyomtatványkitöltő program telepítését, a telepítés során a Futtató program</text:p>
      <text:p text:style-name="P5">célmappájának adja meg a Z:/APEHprogram útvonalat.</text:p>
      <text:p text:style-name="P5">4. Felhasználói beállítások és adat könyvtárnak jelöljön ki egy mappát a felhasználó saját</text:p>
      <text:p text:style-name="P5">könyvtárában (pl.: C:/Documents and Settings/felhasznalo1/abevjava).</text:p>
      <text:p text:style-name="P5">5. Az elektronikus feladáshoz jelölje ki a létrehozott hálózati mappát (pl.: H:/eKuldes).</text:p>
      <text:p text:style-name="P5">6. Hajtsa végre a telepítést.</text:p>
      <text:p text:style-name="P5">7. Ha újabb felhasználó számára akarja használhatóvá tenni a programot, akkor két</text:p>
      <text:p text:style-name="P5">lehetősége van (egyiket kell csak végrehajtania):</text:p>
      <text:p text:style-name="P9"><text:soft-page-break/>o</text:p>
      <text:p text:style-name="P5">Ismételje meg az új felhasználó gépén (az ő nevében bejelentkezve) a telepítést</text:p>
      <text:p text:style-name="P5">a fentiek szerint.</text:p>
      <text:p text:style-name="P9">o</text:p>
      <text:p text:style-name="P5">Másolja az új felhasználó gépére a Programkönyvtár elérési útját tartalmazó</text:p>
      <text:p text:style-name="P5">abevjavapath.cfg állomány mellett az Adatkönyvtár elérési útját tartalmazó</text:p>
      <text:p text:style-name="P5">&lt;felhasználó home könyvtára&gt;\.abevjava\&lt;felhasználói azonosító&gt;.enyk</text:p>
      <text:p text:style-name="P5">állományt és állítsa be értelem szerűen e felhasználó home könytárára</text:p>
      <text:p text:style-name="P5">(prop.usr.root). A program indításával minden egyéb, szükséges könyvtár</text:p>
      <text:p text:style-name="P5">létrejön automatikusan.</text:p>
      <text:p text:style-name="P7">4. Nem felhasználónként, hanem könyvelt cégenként külön</text:p>
      <text:p text:style-name="P7">nyomtatványkitöltő program futtatása</text:p>
      <text:p text:style-name="P5">Ha olyan munkakörnyezetet kíván kialakítani (pl. egy könyvelő iroda), ahol nem</text:p>
      <text:p text:style-name="P5">felhasználónként (könyvelőnként) hanem könyvelt cégként (ügyfelenként) szeretne</text:p>
      <text:p text:style-name="P5">elkülönített munkakörnyezetet kialakítani, akkor a következőképpen kell eljárnia:</text:p>
      <text:p text:style-name="P5">1. Hozzon létre egy hálózati megosztáson egy mappát, ahova a programot telepíti majd</text:p>
      <text:p text:style-name="P5">(példánkba ez Z:/APEHprogram).</text:p>
      <text:p text:style-name="P5">2. Hozzon létre egy hálózati megosztáson egy mappát, ahol majd a cégenkénti</text:p>
      <text:p text:style-name="P5">felhasználói adatok tárolódnak (példánkban ez legyen H:/cegek/ceg1).</text:p>
      <text:p text:style-name="P5">3. Egyik felhasználó gépén indítsa el a nyomtatványkitöltő telepítését, a telepítés során a</text:p>
      <text:p text:style-name="P5">Futtató program célmappájának adja meg a Z:/APEHprogram útvonalat.</text:p>
      <text:p text:style-name="P5">4. Felhasználói beállítások és adat könyvtárnak jelöljön ki megfelelő hálózati mappát</text:p>
      <text:p text:style-name="P5">(H:/cegek/ceg1).</text:p>
      <text:p text:style-name="P5">5. Az elektronikus feladáshoz jelöljön ki egy mappát a felhasználók közös könyvtárában</text:p>
      <text:p text:style-name="P5">(pl.: H:/cegek/ceg1/eKuldes).</text:p>
      <text:p text:style-name="P5">6. Hajtsa végre a telepítést, majd indítsa el a programot. (Ezzel létrejön a beállításokat</text:p>
      <text:p text:style-name="P5">tartalmazó állomány.) Elindulást követően lépjen ki.</text:p>
      <text:p text:style-name="P5">7. A telepítést végrehajtó felhasználó Documents and Settings mappájában lévő</text:p>
      <text:p text:style-name="P5">.abevjava mappából mozgassa át a létrejött .enyk fájlt a H:/cegek/ceg1/ mappában</text:p>
      <text:p text:style-name="P5">ceg1.enyk néven, majd módosítsa az alábbi négy sort:</text:p>
      <text:p text:style-name="P10"/>
      <table:table table:name="Táblázat6" table:style-name="Táblázat6">
        <table:table-column table:style-name="Táblázat6.A"/>
        <table:table-row>
          <table:table-cell table:style-name="Táblázat6.A1" office:value-type="string">
            <text:p text:style-name="P11"><text:bookmark text:name="6"/>Page 6</text:p>
          </table:table-cell>
        </table:table-row>
      </table:table>
      <text:p text:style-name="P9">prop.usr.naplo=H:/cegek/ceg1/naplo</text:p>
      <text:p text:style-name="P9">prop.usr.root=H:/cegek/ceg1</text:p>
      <text:p text:style-name="P9">prop.usr.frissitesek=H:/cegek/ceg1/frissitesek</text:p>
      <text:p text:style-name="P9">prop.usr.primaryaccounts=H:/cegek/ceg1/torzsadatok</text:p>
      <text:p text:style-name="P5">8. Ezt követően hozzon létre egy új indítofájlt (.bat) a Z:/APEHprogram mappában az</text:p>
      <text:p text:style-name="P5">alábbi tartalommal, akkor ezzel bármelyik felhasználó indíthatja az adott ügyfél</text:p>
      <text:p text:style-name="P5">szerepében a nyomtatványkitöltő programot.</text:p>
      <text:p text:style-name="P9">set KRDIR=H:/cegek/ceg1/eKuldes</text:p>
      <text:p text:style-name="P9">abevjava_start.bat "useroptionfile=H:/cegek/ceg1/ceg1.enyk"</text:p>
      <text:p text:style-name="P5">9. Ha további céget szeretne hozzáadni, akkor elég ha a mappát másolja le és nevez át</text:p>
      <text:p text:style-name="P5">mindent "ceg1"-ről mondjuk "ceg2"-re (könyvtárnév, .enyk fájlnév és az állomány</text:p>
      <text:p text:style-name="P5">tartalmában, valamint az indítófájlban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Lohit Devanagari1" svg:font-family="'Lohit Devanagari'"/>
    <style:font-face style:name="Times" svg:font-family="Times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6:31:19.672076852</meta:creation-date>
    <dc:date>2019-09-12T16:31:56.232434270</dc:date>
    <meta:editing-duration>PT37S</meta:editing-duration>
    <meta:editing-cycles>1</meta:editing-cycles>
    <meta:document-statistic meta:table-count="6" meta:image-count="0" meta:object-count="0" meta:page-count="5" meta:paragraph-count="225" meta:word-count="1661" meta:character-count="13351" meta:non-whitespace-character-count="11915"/>
    <meta:generator>LibreOffice/6.0.7.3$Linux_X86_64 LibreOffice_project/00m0$Build-3</meta:generator>
  </office:meta>
</office:document-meta>
</file>